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c0ea" officeooo:paragraph-rsid="000dc0ea"/>
    </style:style>
    <style:style style:name="P2" style:family="paragraph" style:parent-style-name="Standard">
      <style:text-properties style:font-name="Times New Roman" fo:font-weight="normal" officeooo:rsid="000dc0ea" officeooo:paragraph-rsid="0015328b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277182" officeooo:paragraph-rsid="00277182" style:font-weight-asian="normal" style:font-weight-complex="normal"/>
    </style:style>
    <style:style style:name="P4" style:family="paragraph" style:parent-style-name="Standard">
      <style:text-properties style:font-name="Times New Roman" officeooo:rsid="0031026b" officeooo:paragraph-rsid="0031026b"/>
    </style:style>
    <style:style style:name="P5" style:family="paragraph" style:parent-style-name="Standard">
      <style:text-properties style:font-name="Times New Roman" fo:font-weight="bold" officeooo:rsid="003c6ca5" officeooo:paragraph-rsid="002a622e" style:font-weight-asian="bold" style:font-weight-complex="bold"/>
    </style:style>
    <style:style style:name="P6" style:family="paragraph" style:parent-style-name="Standard">
      <style:text-properties officeooo:paragraph-rsid="000fbee9"/>
    </style:style>
    <style:style style:name="P7" style:family="paragraph" style:parent-style-name="Standard">
      <style:text-properties fo:color="#3465a4" style:font-name="Times New Roman" fo:font-weight="bold" officeooo:rsid="00300355" officeooo:paragraph-rsid="00300355" style:font-weight-asian="bold" style:font-weight-complex="bold"/>
    </style:style>
    <style:style style:name="P8" style:family="paragraph" style:parent-style-name="Standard">
      <style:text-properties fo:color="#3465a4" style:font-name="Times New Roman" fo:font-weight="bold" officeooo:rsid="003de0c2" officeooo:paragraph-rsid="003de0c2" style:font-weight-asian="bold" style:font-weight-complex="bold"/>
    </style:style>
    <style:style style:name="P9" style:family="paragraph" style:parent-style-name="Standard">
      <style:text-properties fo:color="#3465a4" style:font-name="Times New Roman" fo:font-weight="bold" officeooo:rsid="00419564" officeooo:paragraph-rsid="00419564" style:font-weight-asian="bold" style:font-weight-complex="bold"/>
    </style:style>
    <style:style style:name="P10" style:family="paragraph" style:parent-style-name="Standard">
      <style:text-properties fo:color="#3465a4" officeooo:rsid="003de0c2" officeooo:paragraph-rsid="003de0c2"/>
    </style:style>
    <style:style style:name="P11" style:family="paragraph" style:parent-style-name="Standard">
      <style:text-properties style:use-window-font-color="true" style:font-name="Times New Roman" fo:font-weight="normal" officeooo:rsid="003c634c" officeooo:paragraph-rsid="003c634c" style:font-weight-asian="normal" style:font-weight-complex="normal"/>
    </style:style>
    <style:style style:name="P12" style:family="paragraph" style:parent-style-name="Standard">
      <style:text-properties style:use-window-font-color="true" style:font-name="Times New Roman" fo:font-weight="normal" officeooo:rsid="004126d7" officeooo:paragraph-rsid="004126d7" style:font-weight-asian="normal" style:font-weight-complex="normal"/>
    </style:style>
    <style:style style:name="P13" style:family="paragraph" style:parent-style-name="Standard">
      <style:text-properties style:use-window-font-color="true" style:font-name="Times New Roman" fo:font-weight="normal" officeooo:rsid="004126d7" officeooo:paragraph-rsid="0041a238" style:font-weight-asian="normal" style:font-weight-complex="normal"/>
    </style:style>
    <style:style style:name="P14" style:family="paragraph" style:parent-style-name="Standard">
      <style:text-properties officeooo:paragraph-rsid="0015328b"/>
    </style:style>
    <style:style style:name="P15" style:family="paragraph" style:parent-style-name="Standard">
      <style:text-properties officeooo:paragraph-rsid="002a622e"/>
    </style:style>
    <style:style style:name="P16" style:family="paragraph" style:parent-style-name="Standard">
      <style:text-properties officeooo:paragraph-rsid="000dc0ea"/>
    </style:style>
    <style:style style:name="P17" style:family="paragraph" style:parent-style-name="Standard">
      <style:text-properties fo:color="#ff0000" style:font-name="Times New Roman" fo:font-style="normal" fo:font-weight="bold" officeooo:rsid="00419564" officeooo:paragraph-rsid="00419564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color="#5eb91e" style:font-name="Times New Roman" fo:font-weight="bold" officeooo:rsid="0042f117" officeooo:paragraph-rsid="0042f117" style:font-weight-asian="bold" style:font-weight-complex="bold"/>
    </style:style>
    <style:style style:name="P19" style:family="paragraph" style:parent-style-name="Standard">
      <style:text-properties style:use-window-font-color="true" style:font-name="Times New Roman" fo:font-weight="normal" officeooo:rsid="0041a238" officeooo:paragraph-rsid="0041a238" style:font-weight-asian="normal" style:font-weight-complex="normal"/>
    </style:style>
    <style:style style:name="P20" style:family="paragraph" style:parent-style-name="Standard">
      <style:text-properties style:use-window-font-color="true" style:font-name="Times New Roman" fo:font-weight="normal" officeooo:rsid="0040f5e0" officeooo:paragraph-rsid="0040f5e0" style:font-weight-asian="normal" style:font-weight-complex="normal"/>
    </style:style>
    <style:style style:name="P21" style:family="paragraph" style:parent-style-name="Standard">
      <style:text-properties style:use-window-font-color="true" style:font-name="Times New Roman" fo:font-weight="bold" officeooo:rsid="004126d7" officeooo:paragraph-rsid="004126d7" style:font-weight-asian="bold" style:font-weight-complex="bold"/>
    </style:style>
    <style:style style:name="P22" style:family="paragraph" style:parent-style-name="Standard">
      <style:text-properties style:use-window-font-color="true" style:font-name="Times New Roman" fo:font-style="normal" fo:font-weight="bold" officeooo:rsid="00468d8d" officeooo:paragraph-rsid="00468d8d" style:font-style-asian="normal" style:font-weight-asian="bold" style:font-style-complex="normal" style:font-weight-complex="bold"/>
    </style:style>
    <style:style style:name="P23" style:family="paragraph" style:parent-style-name="Standard">
      <style:text-properties style:font-name="Times New Roman" fo:font-weight="bold" officeooo:rsid="003c6ca5" officeooo:paragraph-rsid="000fbee9" style:font-weight-asian="bold" style:font-weight-complex="bold"/>
    </style:style>
    <style:style style:name="P24" style:family="paragraph" style:parent-style-name="Standard">
      <style:text-properties fo:color="#3465a4" style:font-name="Times New Roman" fo:font-weight="bold" officeooo:rsid="00419564" officeooo:paragraph-rsid="00419564" style:font-weight-asian="bold" style:font-weight-complex="bold"/>
    </style:style>
    <style:style style:name="T1" style:family="text">
      <style:text-properties style:font-name="Times New Roman" fo:font-weight="bold" officeooo:rsid="000dc0ea" style:font-weight-asian="bold" style:font-weight-complex="bold"/>
    </style:style>
    <style:style style:name="T2" style:family="text">
      <style:text-properties style:font-name="Times New Roman" fo:font-weight="bold" officeooo:rsid="002a622e" style:font-weight-asian="bold" style:font-weight-complex="bold"/>
    </style:style>
    <style:style style:name="T3" style:family="text">
      <style:text-properties style:font-name="Times New Roman" fo:font-weight="bold" officeooo:rsid="000fbee9" style:font-weight-asian="bold" style:font-weight-complex="bold"/>
    </style:style>
    <style:style style:name="T4" style:family="text">
      <style:text-properties style:font-name="Times New Roman" fo:font-weight="bold" officeooo:rsid="002fec53" style:font-weight-asian="bold" style:font-weight-complex="bold"/>
    </style:style>
    <style:style style:name="T5" style:family="text">
      <style:text-properties style:font-name="Times New Roman" fo:font-weight="bold" officeooo:rsid="003c6ca5" style:font-weight-asian="bold" style:font-weight-complex="bold"/>
    </style:style>
    <style:style style:name="T6" style:family="text">
      <style:text-properties style:font-name="Times New Roman" fo:font-weight="bold" officeooo:rsid="004126d7" style:font-weight-asian="bold" style:font-weight-complex="bold"/>
    </style:style>
    <style:style style:name="T7" style:family="text">
      <style:text-properties style:font-name="Times New Roman" style:text-underline-style="none" fo:font-weight="bold" officeooo:rsid="004126d7" style:font-weight-asian="bold" style:font-weight-complex="bold"/>
    </style:style>
    <style:style style:name="T8" style:family="text">
      <style:text-properties officeooo:rsid="0040f5e0"/>
    </style:style>
    <style:style style:name="T9" style:family="text">
      <style:text-properties fo:color="#ff0000" style:font-name="Times New Roman" fo:font-weight="bold" officeooo:rsid="000dc0ea" style:font-weight-asian="bold" style:font-weight-complex="bold"/>
    </style:style>
    <style:style style:name="T10" style:family="text">
      <style:text-properties fo:color="#ff0000" style:font-name="Times New Roman" fo:font-weight="bold" officeooo:rsid="004126d7" style:font-weight-asian="bold" style:font-weight-complex="bold"/>
    </style:style>
    <style:style style:name="T11" style:family="text">
      <style:text-properties fo:color="#ff0000" style:font-name="Times New Roman" fo:font-weight="bold" officeooo:rsid="002fec53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19564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41a238"/>
    </style:style>
    <style:style style:name="T16" style:family="text">
      <style:text-properties officeooo:rsid="0043e0b2"/>
    </style:style>
    <style:style style:name="T17" style:family="text">
      <style:text-properties officeooo:rsid="0044a3c9"/>
    </style:style>
    <style:style style:name="T18" style:family="text">
      <style:text-properties officeooo:rsid="004517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Český jazyk 6.A,C <text:tab/> </text:span><text:span text:style-name="T10">26</text:span><text:span text:style-name="T11">.4. - </text:span><text:span text:style-name="T10">30</text:span><text:span text:style-name="T11">.4.2021</text:span></text:p>
      <text:p text:style-name="P1"/>
      <text:p text:style-name="P14"><text:span text:style-name="T5">20</text:span><text:span text:style-name="T4">.4.</text:span><text:span text:style-name="T1"> úterý</text:span></text:p>
      <text:p text:style-name="P10"><text:span text:style-name="T6">Literatura: </text:span><text:span text:style-name="T7">Souboj čtenářů</text:span></text:p>
      <text:p text:style-name="P12">Protože se blíží termín on-line kola soutěže Souboj čtenářů (<text:span text:style-name="T12">12.5.</text:span>), snažte se dočíst soutěžní knihy až do konce, pokud to ještě <text:span text:style-name="T13">doteď </text:span>nemáte. O termínu <text:span text:style-name="T13">a vlastním soutěžení ještě </text:span>budu mluvit podrobně v hodině.</text:p>
      <text:p text:style-name="P13">Ti z vás, kteří knihu již dočetli, si kontrolujte, jestli máte opravdu důkladné výpisky ze všech kapitol. Nezapomeňte si zapsat autora, ilustrátora, počet stran, rok vydání, nakladatelství, jsou-li v knize podrobnější údaje o autorovi, <text:span text:style-name="T16">údaje k </text:span><text:span text:style-name="T13">postav</text:span><text:span text:style-name="T16">ám</text:span><text:span text:style-name="T13">, důležité události,</text:span> atd. </text:p>
      <text:p text:style-name="P19">Připomínám, že v on-line kole se můžete dívat jen do svých výpisků, ne do knih.</text:p>
      <text:p text:style-name="P21"/>
      <text:p text:style-name="P12"><text:span text:style-name="T12">Úkol na úterý</text:span> trvá z minulého týdne: připravte si zase tři <text:span text:style-name="T15">tajné </text:span>otázky k ději knihy na vaše spolučtenáře a zkuste je „vyrobit“ z posledních třech kapitol, které máte přečtené.</text:p>
      <text:p text:style-name="P2"><text:s text:c="11"/></text:p>
      <text:p text:style-name="P23"/>
      <text:p text:style-name="P6"><text:span text:style-name="T5">21</text:span><text:span text:style-name="T4">.4. </text:span><text:span text:style-name="T3">středa</text:span></text:p>
      <text:p text:style-name="P8">Sloh: Inzerát</text:p>
      <text:p text:style-name="P20"/>
      <text:p text:style-name="P5"/>
      <text:p text:style-name="P15"><text:span text:style-name="T5">22</text:span><text:span text:style-name="T4">.4.</text:span><text:span text:style-name="T2"> čtvrtek</text:span></text:p>
      <text:p text:style-name="P9"><text:span text:style-name="T8">M</text:span>luvnice: Skloňování zájmen <text:span text:style-name="T14">ten, náš, váš</text:span></text:p>
      <text:p text:style-name="P9"><text:span text:style-name="T14"/></text:p>
      <text:p text:style-name="P22">Úkol, který se má poslat:</text:p>
      <text:p text:style-name="P17">Do pátku 30.4. zašlete na moji adresu PL - Rozbor věty. PL si vytiskněte a do vytisknutého zadání vepisujte odpovědi rukou. </text:p>
      <text:p text:style-name="P17">Kdo nemá možnost tisku, přepíše si zadání na papír a <text:span text:style-name="T17">pod zadání </text:span>bude psát jen odpovědi na otázky.</text:p>
      <text:p text:style-name="P18">Vypl<text:span text:style-name="T18">ně</text:span>ný PL si vložte do složky s pracovními listy nebo do sešitu mluvnice, abyste ho našli, až ho další týden budu chtít společně s vámi procházet.</text:p>
      <text:p text:style-name="P11"/>
      <text:p text:style-name="P11">JŠ</text:p>
      <text:p text:style-name="P7"/>
      <text:p text:style-name="P4"/>
      <text:p text:style-name="P4"/>
      <text:p text:style-name="P4"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4-24T14:24:38.323000000</dc:date>
    <meta:editing-duration>PT4H14M2S</meta:editing-duration>
    <meta:editing-cycles>4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213" meta:character-count="1305" meta:non-whitespace-character-count="1091"/>
  </office:meta>
</office:document-meta>
</file>