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97700"/>
    </style:style>
    <style:style style:name="P2" style:family="paragraph" style:parent-style-name="Standard">
      <style:paragraph-properties fo:line-height="150%"/>
      <style:text-properties style:use-window-font-color="true" fo:font-size="12pt" fo:font-weight="normal" officeooo:rsid="00097700" officeooo:paragraph-rsid="000977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use-window-font-color="true" fo:font-size="12pt" fo:font-weight="normal" officeooo:rsid="00097700" officeooo:paragraph-rsid="000ac8c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use-window-font-color="true" fo:font-size="12pt" fo:language="cs" fo:country="CZ" fo:font-weight="normal" officeooo:rsid="000865f5" officeooo:paragraph-rsid="000865f5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5" style:family="paragraph" style:parent-style-name="Standard">
      <style:paragraph-properties fo:line-height="150%"/>
      <style:text-properties style:use-window-font-color="true" fo:font-size="12pt" fo:language="cs" fo:country="CZ" fo:font-weight="normal" officeooo:rsid="00097700" officeooo:paragraph-rsid="0009770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6" style:family="paragraph" style:parent-style-name="Standard">
      <style:paragraph-properties fo:line-height="150%"/>
      <style:text-properties style:use-window-font-color="true" fo:font-size="12pt" fo:language="cs" fo:country="CZ" fo:font-weight="normal" officeooo:rsid="000ac8cc" officeooo:paragraph-rsid="0009770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7" style:family="paragraph" style:parent-style-name="Standard">
      <style:paragraph-properties fo:line-height="150%"/>
      <style:text-properties style:use-window-font-color="true" fo:font-size="12pt" fo:language="cs" fo:country="CZ" fo:font-weight="normal" officeooo:rsid="000ac8cc" officeooo:paragraph-rsid="000ac8cc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8" style:family="paragraph" style:parent-style-name="Standard">
      <style:paragraph-properties fo:line-height="150%"/>
      <style:text-properties style:use-window-font-color="true" fo:font-size="12pt" fo:language="cs" fo:country="CZ" fo:font-style="italic" fo:font-weight="bold" officeooo:rsid="000865f5" officeooo:paragraph-rsid="000865f5" style:letter-kerning="true" style:font-name-asian="SimSun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/>
    </style:style>
    <style:style style:name="P9" style:family="paragraph" style:parent-style-name="Standard">
      <style:paragraph-properties fo:line-height="150%"/>
      <style:text-properties style:use-window-font-color="true" fo:font-size="12pt" fo:language="cs" fo:country="CZ" fo:font-style="italic" fo:font-weight="bold" officeooo:rsid="00097700" officeooo:paragraph-rsid="00097700" style:letter-kerning="true" style:font-name-asian="SimSun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/>
    </style:style>
    <style:style style:name="P10" style:family="paragraph" style:parent-style-name="Standard">
      <style:paragraph-properties fo:line-height="150%"/>
      <style:text-properties style:use-window-font-color="true" fo:font-size="13pt" fo:language="cs" fo:country="CZ" fo:font-weight="bold" officeooo:rsid="000865f5" officeooo:paragraph-rsid="000865f5" style:letter-kerning="true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/>
    </style:style>
    <style:style style:name="P11" style:family="paragraph" style:parent-style-name="Standard">
      <style:text-properties fo:color="#ff0000" fo:font-size="12pt" fo:language="cs" fo:country="CZ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2" style:family="paragraph" style:parent-style-name="Standard">
      <style:paragraph-properties fo:line-height="150%"/>
      <style:text-properties style:text-line-through-style="none" style:text-line-through-type="none" fo:font-size="12pt" style:text-underline-style="solid" style:text-underline-width="auto" style:text-underline-color="font-color" fo:font-weight="bold" officeooo:paragraph-rsid="000ac8cc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1">
      <style:paragraph-properties fo:line-height="150%"/>
      <style:text-properties style:use-window-font-color="true" fo:font-size="12pt" fo:language="cs" fo:country="CZ" fo:font-weight="normal" officeooo:rsid="000865f5" officeooo:paragraph-rsid="000865f5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5" style:family="paragraph" style:parent-style-name="Standard" style:list-style-name="L1">
      <style:paragraph-properties fo:line-height="150%"/>
      <style:text-properties style:use-window-font-color="true" fo:font-size="12pt" fo:language="cs" fo:country="CZ" fo:font-weight="normal" officeooo:rsid="00097700" officeooo:paragraph-rsid="0009770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6" style:family="paragraph" style:parent-style-name="Standard" style:list-style-name="L1">
      <style:paragraph-properties fo:line-height="150%"/>
      <style:text-properties style:use-window-font-color="true" fo:font-size="12pt" fo:font-weight="normal" officeooo:rsid="000865f5" officeooo:paragraph-rsid="000865f5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/>
      <style:text-properties officeooo:paragraph-rsid="00097700"/>
    </style:style>
    <style:style style:name="T1" style:family="text">
      <style:text-properties fo:color="#3465a4" fo:font-size="12pt" fo:language="cs" fo:country="CZ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" style:family="text">
      <style:text-properties fo:color="#3465a4" fo:font-size="12pt" fo:language="cs" fo:country="CZ" fo:font-weight="bold" officeooo:rsid="000865f5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color="#3465a4" style:font-name="Times New Roman" fo:font-size="12pt" fo:language="cs" fo:country="CZ" fo:font-weight="bold" officeooo:rsid="000865f5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language="cs" fo:country="CZ" style:letter-kerning="true" style:font-name-asian="SimSun" style:language-asian="zh" style:country-asian="CN" style:font-name-complex="Mangal" style:language-complex="hi" style:country-complex="IN"/>
    </style:style>
    <style:style style:name="T5" style:family="text">
      <style:text-properties fo:language="cs" fo:country="CZ" officeooo:rsid="00097700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language="cs" fo:country="CZ" officeooo:rsid="000ac8cc" style:letter-kerning="true" style:font-name-asian="SimSun" style:language-asian="zh" style:country-asian="CN" style:font-name-complex="Mangal" style:language-complex="hi" style:country-complex="IN"/>
    </style:style>
    <style:style style:name="T7" style:family="text">
      <style:text-properties fo:language="cs" fo:country="CZ" fo:font-style="italic" fo:font-weight="bold" style:letter-kerning="true" style:font-name-asian="SimSun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8" style:family="text">
      <style:text-properties fo:language="cs" fo:country="CZ" style:text-underline-style="solid" style:text-underline-width="auto" style:text-underline-color="font-color" fo:font-weight="bold" officeooo:rsid="000ac8cc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9" style:family="text">
      <style:text-properties fo:language="cs" fo:country="CZ" style:text-underline-style="none" fo:font-weight="bold" officeooo:rsid="000ac8cc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10" style:family="text">
      <style:text-properties fo:language="cs" fo:country="CZ" style:text-underline-style="none" style:letter-kerning="true" style:font-name-asian="SimSun" style:language-asian="zh" style:country-asian="CN" style:font-name-complex="Mangal" style:language-complex="hi" style:country-complex="IN"/>
    </style:style>
    <style:style style:name="T11" style:family="text">
      <style:text-properties fo:language="cs" fo:country="CZ" style:text-underline-style="none" officeooo:rsid="000ac8cc" style:letter-kerning="true" style:font-name-asian="SimSun" style:language-asian="zh" style:country-asian="CN" style:font-name-complex="Mangal" style:language-complex="hi" style:country-complex="IN"/>
    </style:style>
    <style:style style:name="T12" style:family="text">
      <style:text-properties style:use-window-font-color="true" fo:font-size="12pt" fo:language="cs" fo:country="CZ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3" style:family="text">
      <style:text-properties style:use-window-font-color="true" fo:font-size="12pt" fo:language="cs" fo:country="CZ" fo:font-weight="normal" officeooo:rsid="0009770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4" style:family="text">
      <style:text-properties style:use-window-font-color="true" style:font-name="Times New Roman" fo:font-size="12pt" fo:language="cs" fo:country="CZ" fo:font-weight="normal" officeooo:rsid="0009770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5" style:family="text">
      <style:text-properties style:use-window-font-color="true" style:font-name="Times New Roman" fo:font-size="12pt" fo:language="cs" fo:country="CZ" fo:font-weight="normal" officeooo:rsid="000c589e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6" style:family="text">
      <style:text-properties style:use-window-font-color="true" style:font-name="Times New Roman" fo:font-size="13pt" fo:language="cs" fo:country="CZ" style:text-underline-style="solid" style:text-underline-width="auto" style:text-underline-color="font-color" fo:font-weight="normal" officeooo:rsid="00097700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7" style:family="text">
      <style:text-properties style:use-window-font-color="true" fo:font-size="13pt" fo:language="cs" fo:country="CZ" style:text-underline-style="solid" style:text-underline-width="auto" style:text-underline-color="font-color" fo:font-weight="normal" officeooo:rsid="00097700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8" style:family="text">
      <style:text-properties fo:color="#ff0000" fo:font-size="12pt" fo:language="cs" fo:country="CZ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9" style:family="text">
      <style:text-properties fo:color="#ff0000" fo:font-size="12pt" fo:language="cs" fo:country="CZ" fo:font-weight="bold" officeooo:rsid="000865f5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0" style:family="text">
      <style:text-properties fo:color="#ff0000" fo:font-size="12pt" fo:language="cs" fo:country="CZ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1" style:family="text">
      <style:text-properties fo:color="#ff0000" style:font-name="Times New Roman" fo:font-size="12pt" fo:language="cs" fo:country="CZ" fo:font-weight="bold" officeooo:rsid="000865f5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ČJ 6.A,C<text:tab/>PL – </text:span><text:span text:style-name="T3">ROZBOR VĚTY</text:span><text:span text:style-name="T1"><text:tab/></text:span><text:span text:style-name="T12"><text:tab/></text:span><text:span text:style-name="T20">Poslat</text:span><text:span text:style-name="T18"> </text:span><text:span text:style-name="T19">na moji adresu </text:span><text:span text:style-name="T20">do pátku</text:span><text:span text:style-name="T18"> </text:span><text:span text:style-name="T21">30</text:span><text:span text:style-name="T18">.4.2021</text:span></text:p>
      <text:p text:style-name="P11"/>
      <text:p text:style-name="P1"><text:span text:style-name="T17">Text </text:span><text:span text:style-name="T16">k otázkám 1 – 8</text:span></text:p>
      <text:p text:style-name="P10">První a nejstarší státní útvar na našem územ_ nese název po svém zakladatel_ <text:s/>Sámov_. <text:s/>České dějiny začal_ <text:s/>od dob_ <text:s/>Sámov_ <text:s/>říše.</text:p>
      <text:p text:style-name="P10">_________________________________________________________________________</text:p>
      <text:list xml:id="list3132656793" text:style-name="L1">
        <text:list-item>
          <text:p text:style-name="P14">Doplňte do vět koncovky -i / -y.</text:p>
        </text:list-item>
        <text:list-item>
          <text:p text:style-name="P16"><text:span text:style-name="T4">Nad všechna slova ve větách nadepište číslicí slovní d</text:span><text:span text:style-name="T5">r</text:span><text:span text:style-name="T4">uh.</text:span></text:p>
        </text:list-item>
        <text:list-item>
          <text:p text:style-name="P14">Jedná se o souvětí, nebo o dvě věty jednoduché? <text:tab/>a) souvětí<text:tab/>b) dvě věty jednoduché</text:p>
        </text:list-item>
        <text:list-item>
          <text:p text:style-name="P14">Vypište z obou vět podmět a přísudek:</text:p>
        </text:list-item>
      </text:list>
      <text:p text:style-name="P4"/>
      <text:p text:style-name="P4"/>
      <text:p text:style-name="P4"/>
      <text:list xml:id="list142528196858083" text:continue-numbering="true" text:style-name="L1">
        <text:list-item>
          <text:p text:style-name="P14">Vypište všechna přídavná jména a určete u nich druh a vzor:</text:p>
        </text:list-item>
      </text:list>
      <text:p text:style-name="P4"/>
      <text:p text:style-name="P4"/>
      <text:p text:style-name="P4"/>
      <text:list xml:id="list142529499153158" text:continue-numbering="true" text:style-name="L1">
        <text:list-item>
          <text:p text:style-name="P16"><text:span text:style-name="T4">Určete rod, číslo, pád a vzor u podstatných jmen </text:span><text:span text:style-name="T7">zakladatel-</text:span><text:span text:style-name="T4"> <text:s text:c="2"/>a </text:span><text:span text:style-name="T7">říše:</text:span></text:p>
        </text:list-item>
      </text:list>
      <text:p text:style-name="P8"/>
      <text:p text:style-name="P9"/>
      <text:list xml:id="list142528754834739" text:continue-numbering="true" text:style-name="L1">
        <text:list-item>
          <text:p text:style-name="P17"><text:span text:style-name="T13">Vypište z </text:span><text:span text:style-name="T14">textu</text:span><text:span text:style-name="T13"> přídavné jméno ve 3. stupni; vytvořte k němu 1. a 2. stupeň:</text:span></text:p>
        </text:list-item>
      </text:list>
      <text:p text:style-name="P5"/>
      <text:list xml:id="list142528613710282" text:continue-numbering="true" text:style-name="L1">
        <text:list-item>
          <text:p text:style-name="P15">Vypište z textu všechna zájmena a určete jejich druh:</text:p>
          <text:p text:style-name="P15"/>
          <text:p text:style-name="P15"/>
        </text:list-item>
      </text:list>
      <text:p text:style-name="P5"/>
      <text:p text:style-name="P2"><text:span text:style-name="T4"><text:tab/></text:span><text:span text:style-name="T8">Opakování </text:span><text:span text:style-name="T9">pravopisu: </text:span><text:span text:style-name="T11">D</text:span><text:span text:style-name="T10">oplňte</text:span><text:span text:style-name="T4"> správné -</text:span><text:span text:style-name="T6">i / -y:</text:span></text:p>
      <text:p text:style-name="P6"/>
      <text:p text:style-name="P5"><text:tab/>Pojď s nám__<text:tab/>.<text:tab/><text:tab/><text:tab/>M__ nepřijdeme.<text:tab/><text:tab/>Dej m__ pokoj!</text:p>
      <text:p text:style-name="P5"><text:tab/>Mluvím s vám__.<text:tab/><text:tab/><text:tab/>Přijdu s nim__.<text:tab/><text:tab/>M__ s nim__ bydlíme.</text:p>
      <text:p text:style-name="P1"><text:span text:style-name="T13"><text:tab/>Přišli </text:span><text:span text:style-name="T15">Petrov__ bratři.<text:tab/></text:span><text:span text:style-name="T13"><text:tab/><text:tab/></text:span><text:span text:style-name="T15">Cvičí mal__ žáci.</text:span><text:span text:style-name="T13"><text:tab/><text:tab/>To jsou ciz__ chlapci.</text:span></text:p>
      <text:p text:style-name="P1"><text:span text:style-name="T13"><text:tab/>Dej to Petrov__.<text:tab/><text:tab/><text:tab/></text:span><text:span text:style-name="T15">Sleduje orl__ let.</text:span><text:span text:style-name="T13"><text:tab/><text:tab/>Volá na Petrov__ psy.</text:span></text:p>
      <text:p text:style-name="P3"><text:span text:style-name="T4"><text:tab/></text:span><text:span text:style-name="T6">B__dlí <text:s/>bl__zko <text:s/>ml__nice.<text:tab/><text:tab/>Rozb__l <text:s/>krab__čku.<text:tab/><text:tab/>Má v_nikající <text:s/>v_sledky.</text:span></text:p>
      <text:p text:style-name="P7"><text:tab/>To maso je s__rové.<text:tab/><text:tab/><text:tab/>Chystá pl__tké talíře.<text:tab/><text:tab/>Ivo hb__tě <text:s/>v__robil šíp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 Kindlová</meta:initial-creator>
    <meta:creation-date>2012-02-13T16:55:00</meta:creation-date>
    <dc:date>2021-04-24T14:25:27.025000000</dc:date>
    <meta:print-date>1995-11-21T17:41:00</meta:print-date>
    <meta:editing-cycles>17</meta:editing-cycles>
    <meta:editing-duration>PT45M52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197" meta:character-count="1199" meta:non-whitespace-character-count="989"/>
  </office:meta>
</office:document-meta>
</file>