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3f7905" officeooo:paragraph-rsid="003f7905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48f5dc" officeooo:paragraph-rsid="0048f5dc" style:font-weight-asian="normal" style:font-weight-complex="normal"/>
    </style:style>
    <style:style style:name="P3" style:family="paragraph" style:parent-style-name="Standard">
      <style:text-properties style:font-name="Times New Roman" fo:font-weight="bold" officeooo:rsid="000e5330" officeooo:paragraph-rsid="000e5330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67c18d" officeooo:paragraph-rsid="0067c18d" style:font-weight-asian="bold" style:font-weight-complex="bold"/>
    </style:style>
    <style:style style:name="P5" style:family="paragraph" style:parent-style-name="Standard">
      <style:text-properties style:font-name="Times New Roman" fo:font-style="normal" fo:font-weight="normal" officeooo:rsid="00640012" officeooo:paragraph-rsid="00640012" style:font-style-asian="normal" style:font-weight-asian="normal" style:font-name-complex="Calibri" style:font-style-complex="normal" style:font-weight-complex="normal"/>
    </style:style>
    <style:style style:name="P6" style:family="paragraph" style:parent-style-name="Standard">
      <style:text-properties officeooo:paragraph-rsid="000e5330"/>
    </style:style>
    <style:style style:name="P7" style:family="paragraph" style:parent-style-name="Standard">
      <style:text-properties fo:color="#3465a4" style:font-name="Times New Roman" fo:font-weight="bold" officeooo:rsid="0067c18d" officeooo:paragraph-rsid="0067c18d" style:font-weight-asian="bold" style:font-weight-complex="bold"/>
    </style:style>
    <style:style style:name="P8" style:family="paragraph" style:parent-style-name="Standard">
      <style:text-properties fo:color="#3465a4" style:font-name="Times New Roman" fo:font-style="normal" fo:font-weight="bold" officeooo:rsid="00640012" officeooo:paragraph-rsid="00640012" style:font-style-asian="normal" style:font-weight-asian="bold" style:font-name-complex="Calibri" style:font-style-complex="normal" style:font-weight-complex="bold"/>
    </style:style>
    <style:style style:name="P9" style:family="paragraph" style:parent-style-name="Standard">
      <style:text-properties fo:color="#3465a4" style:font-name="Times New Roman" fo:font-style="normal" fo:font-weight="bold" officeooo:rsid="006b9da7" officeooo:paragraph-rsid="006b9da7" style:font-style-asian="normal" style:font-weight-asian="bold" style:font-name-complex="Calibri" style:font-style-complex="normal" style:font-weight-complex="bold"/>
    </style:style>
    <style:style style:name="P10" style:family="paragraph" style:parent-style-name="Standard">
      <style:text-properties fo:color="#3465a4" style:font-name="Times New Roman" fo:font-style="normal" fo:font-weight="bold" officeooo:rsid="006b9da7" officeooo:paragraph-rsid="006d99ed" style:font-style-asian="normal" style:font-weight-asian="bold" style:font-name-complex="Calibri" style:font-style-complex="normal" style:font-weight-complex="bold"/>
    </style:style>
    <style:style style:name="P11" style:family="paragraph" style:parent-style-name="Standard">
      <style:text-properties fo:color="#3465a4" style:font-name="Times New Roman" fo:font-style="normal" fo:font-weight="bold" officeooo:rsid="0062e20a" officeooo:paragraph-rsid="004d241e" style:font-style-asian="normal" style:font-weight-asian="bold" style:font-name-complex="Calibri" style:font-style-complex="normal" style:font-weight-complex="bold"/>
    </style:style>
    <style:style style:name="P12" style:family="paragraph" style:parent-style-name="Standard">
      <style:text-properties officeooo:paragraph-rsid="004d241e"/>
    </style:style>
    <style:style style:name="P13" style:family="paragraph" style:parent-style-name="Standard">
      <style:text-properties style:use-window-font-color="true" style:font-name="Times New Roman" fo:font-weight="normal" officeooo:rsid="00696c1c" officeooo:paragraph-rsid="00696c1c" style:font-weight-asian="normal" style:font-weight-complex="normal"/>
    </style:style>
    <style:style style:name="P14" style:family="paragraph" style:parent-style-name="Standard">
      <style:text-properties style:use-window-font-color="true" style:font-name="Times New Roman" fo:font-weight="normal" officeooo:rsid="006b938d" officeooo:paragraph-rsid="006b938d" style:font-weight-asian="normal" style:font-weight-complex="normal"/>
    </style:style>
    <style:style style:name="P15" style:family="paragraph" style:parent-style-name="Standard">
      <style:text-properties style:use-window-font-color="true" style:font-name="Times New Roman" fo:font-style="italic" fo:font-weight="normal" officeooo:rsid="00716e4e" officeooo:paragraph-rsid="00716e4e" style:font-style-asian="italic" style:font-weight-asian="normal" style:font-name-complex="Calibri" style:font-style-complex="italic" style:font-weight-complex="normal"/>
    </style:style>
    <style:style style:name="P16" style:family="paragraph" style:parent-style-name="Standard">
      <style:text-properties style:use-window-font-color="true" style:font-name="Times New Roman" fo:font-style="normal" fo:font-weight="normal" officeooo:rsid="006f7119" officeooo:paragraph-rsid="0072c862" style:font-style-asian="normal" style:font-weight-asian="normal" style:font-name-complex="Calibri" style:font-style-complex="normal" style:font-weight-complex="normal"/>
    </style:style>
    <style:style style:name="P17" style:family="paragraph" style:parent-style-name="Standard">
      <style:text-properties officeooo:paragraph-rsid="0067c18d"/>
    </style:style>
    <style:style style:name="P18" style:family="paragraph" style:parent-style-name="Standard">
      <style:text-properties style:text-underline-style="solid" style:text-underline-width="auto" style:text-underline-color="font-color" officeooo:paragraph-rsid="0072c862"/>
    </style:style>
    <style:style style:name="P19" style:family="paragraph" style:parent-style-name="Standard">
      <style:text-properties fo:color="#3465a4" style:font-name="Times New Roman" fo:font-style="normal" fo:font-weight="bold" officeooo:rsid="00759367" officeooo:paragraph-rsid="00759367" style:font-style-asian="normal" style:font-weight-asian="bold" style:font-name-complex="Calibri" style:font-style-complex="normal" style:font-weight-complex="bold"/>
    </style:style>
    <style:style style:name="P20" style:family="paragraph" style:parent-style-name="Standard">
      <style:text-properties fo:color="#3465a4" style:font-name="Times New Roman" fo:font-style="normal" fo:font-weight="bold" officeooo:rsid="0077633f" officeooo:paragraph-rsid="0077633f" style:font-style-asian="normal" style:font-weight-asian="bold" style:font-name-complex="Calibri" style:font-style-complex="normal" style:font-weight-complex="bold"/>
    </style:style>
    <style:style style:name="P21" style:family="paragraph" style:parent-style-name="Standard" style:list-style-name="L1">
      <style:text-properties fo:color="#3465a4" style:font-name="Times New Roman" fo:font-style="normal" fo:font-weight="bold" officeooo:rsid="0077633f" officeooo:paragraph-rsid="0077633f" style:font-style-asian="normal" style:font-weight-asian="bold" style:font-name-complex="Calibri" style:font-style-complex="normal" style:font-weight-complex="bold"/>
    </style:style>
    <style:style style:name="P22" style:family="paragraph" style:parent-style-name="Standard">
      <style:text-properties fo:color="#3465a4" style:font-name="Times New Roman" fo:font-style="normal" fo:font-weight="bold" officeooo:rsid="007a91fd" officeooo:paragraph-rsid="007a91fd" style:font-style-asian="normal" style:font-weight-asian="bold" style:font-name-complex="Calibri" style:font-style-complex="normal" style:font-weight-complex="bold"/>
    </style:style>
    <style:style style:name="P23" style:family="paragraph" style:parent-style-name="Standard">
      <style:text-properties fo:color="#3465a4" style:font-name="Times New Roman" fo:font-style="normal" style:text-underline-style="solid" style:text-underline-width="auto" style:text-underline-color="font-color" fo:font-weight="bold" officeooo:rsid="0077633f" officeooo:paragraph-rsid="0077633f" style:font-style-asian="normal" style:font-weight-asian="bold" style:font-name-complex="Calibri" style:font-style-complex="normal" style:font-weight-complex="bold"/>
    </style:style>
    <style:style style:name="P24" style:family="paragraph" style:parent-style-name="Standard">
      <style:text-properties officeooo:paragraph-rsid="00759367"/>
    </style:style>
    <style:style style:name="P25" style:family="paragraph" style:parent-style-name="Standard" style:list-style-name="L1">
      <style:text-properties style:use-window-font-color="true" style:font-name="Times New Roman" fo:font-style="normal" fo:font-weight="normal" officeooo:rsid="0077633f" officeooo:paragraph-rsid="0077633f" style:font-style-asian="normal" style:font-weight-asian="normal" style:font-name-complex="Calibri" style:font-style-complex="normal" style:font-weight-complex="normal"/>
    </style:style>
    <style:style style:name="P26" style:family="paragraph" style:parent-style-name="Standard">
      <style:text-properties officeooo:paragraph-rsid="006b9da7"/>
    </style:style>
    <style:style style:name="T1" style:family="text">
      <style:text-properties style:font-name="Times New Roman" fo:font-weight="bold" officeooo:rsid="000e5330" style:font-weight-asian="bold" style:font-weight-complex="bold"/>
    </style:style>
    <style:style style:name="T2" style:family="text">
      <style:text-properties style:font-name="Times New Roman" fo:font-weight="bold" officeooo:rsid="00509802" style:font-weight-asian="bold" style:font-weight-complex="bold"/>
    </style:style>
    <style:style style:name="T3" style:family="text">
      <style:text-properties style:font-name="Times New Roman" fo:font-weight="bold" officeooo:rsid="0062e20a" style:font-weight-asian="bold" style:font-weight-complex="bold"/>
    </style:style>
    <style:style style:name="T4" style:family="text">
      <style:text-properties style:font-name="Times New Roman" fo:font-weight="bold" officeooo:rsid="0067c18d" style:font-weight-asian="bold" style:font-weight-complex="bold"/>
    </style:style>
    <style:style style:name="T5" style:family="text">
      <style:text-properties style:font-name="Times New Roman" fo:font-style="normal" fo:font-weight="bold" officeooo:rsid="0067c18d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Times New Roman" fo:font-style="normal" fo:font-weight="bold" officeooo:rsid="00509802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Times New Roman" fo:font-style="normal" fo:font-weight="bold" officeooo:rsid="004d241e" style:font-style-asian="normal" style:font-weight-asian="bold" style:font-name-complex="Calibri" style:font-style-complex="normal" style:font-weight-complex="bold"/>
    </style:style>
    <style:style style:name="T8" style:family="text">
      <style:text-properties fo:color="#3465a4" style:font-name="Times New Roman" fo:font-weight="bold" officeooo:rsid="0067c18d" style:font-weight-asian="bold" style:font-weight-complex="bold"/>
    </style:style>
    <style:style style:name="T9" style:family="text">
      <style:text-properties fo:color="#3465a4" style:font-name="Times New Roman" fo:font-style="normal" fo:font-weight="bold" officeooo:rsid="006b9da7" style:font-style-asian="normal" style:font-weight-asian="bold" style:font-name-complex="Calibri" style:font-style-complex="normal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6d99ed" style:font-weight-asian="normal" style:font-weight-complex="normal"/>
    </style:style>
    <style:style style:name="T12" style:family="text">
      <style:text-properties style:use-window-font-color="true" fo:font-weight="normal" officeooo:rsid="00759367" style:font-weight-asian="normal" style:font-weight-complex="normal"/>
    </style:style>
    <style:style style:name="T13" style:family="text">
      <style:text-properties style:use-window-font-color="true" fo:font-weight="normal" officeooo:rsid="0077633f" style:font-weight-asian="normal" style:font-weight-complex="normal"/>
    </style:style>
    <style:style style:name="T14" style:family="text">
      <style:text-properties style:use-window-font-color="true" fo:font-weight="normal" officeooo:rsid="00780623" style:font-weight-asian="normal" style:font-weight-complex="normal"/>
    </style:style>
    <style:style style:name="T15" style:family="text">
      <style:text-properties style:use-window-font-color="true" fo:font-weight="normal" officeooo:rsid="0078cbda" style:font-weight-asian="normal" style:font-weight-complex="normal"/>
    </style:style>
    <style:style style:name="T16" style:family="text">
      <style:text-properties style:use-window-font-color="true" fo:font-weight="normal" officeooo:rsid="007c459a" style:font-weight-asian="normal" style:font-weight-complex="normal"/>
    </style:style>
    <style:style style:name="T17" style:family="text">
      <style:text-properties style:use-window-font-color="true" fo:font-weight="normal" officeooo:rsid="007dcd0e" style:font-weight-asian="normal" style:font-weight-complex="normal"/>
    </style:style>
    <style:style style:name="T18" style:family="text">
      <style:text-properties style:use-window-font-color="true" style:font-name="Times New Roman" fo:font-weight="normal" officeooo:rsid="00696c1c" style:font-weight-asian="normal" style:font-weight-complex="normal"/>
    </style:style>
    <style:style style:name="T19" style:family="text">
      <style:text-properties style:use-window-font-color="true" style:font-name="Times New Roman" fo:font-weight="normal" officeooo:rsid="0067c18d" style:font-weight-asian="normal" style:font-weight-complex="normal"/>
    </style:style>
    <style:style style:name="T20" style:family="text">
      <style:text-properties style:use-window-font-color="true" style:font-name="Times New Roman" fo:font-weight="normal" officeooo:rsid="007dcd0e" style:font-weight-asian="normal" style:font-weight-complex="normal"/>
    </style:style>
    <style:style style:name="T21" style:family="text">
      <style:text-properties style:use-window-font-color="true" style:font-name="Times New Roman" fo:font-style="normal" fo:font-weight="normal" officeooo:rsid="006f7119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use-window-font-color="true" style:font-name="Times New Roman" fo:font-style="normal" fo:font-weight="normal" officeooo:rsid="0072c862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use-window-font-color="true" style:font-name="Times New Roman" fo:font-style="normal" fo:font-weight="normal" officeooo:rsid="00759367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use-window-font-color="true" style:font-name="Times New Roman" fo:font-style="normal" fo:font-weight="normal" officeooo:rsid="0077633f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style:font-name="Times New Roman" fo:font-style="normal" fo:font-weight="normal" officeooo:rsid="0078cbda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use-window-font-color="true" style:font-name="Times New Roman" fo:font-style="normal" fo:font-weight="normal" officeooo:rsid="007dcd0e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use-window-font-color="true" style:font-name="Times New Roman" fo:font-style="normal" style:text-underline-style="solid" style:text-underline-width="auto" style:text-underline-color="font-color" fo:font-weight="normal" officeooo:rsid="00759367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use-window-font-color="true" style:font-name="Times New Roman" fo:font-style="normal" style:text-underline-style="solid" style:text-underline-width="auto" style:text-underline-color="font-color" fo:font-weight="normal" officeooo:rsid="0077633f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officeooo:rsid="006b938d"/>
    </style:style>
    <style:style style:name="T31" style:family="text">
      <style:text-properties officeooo:rsid="0073e48a"/>
    </style:style>
    <style:style style:name="T32" style:family="text">
      <style:text-properties officeooo:rsid="00780623"/>
    </style:style>
    <style:style style:name="T33" style:family="text">
      <style:text-properties officeooo:rsid="0078cbda"/>
    </style:style>
    <style:style style:name="T34" style:family="text">
      <style:text-properties officeooo:rsid="007dcd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1">Český jazyk 9.A </text:span><text:span text:style-name="T3">1</text:span><text:span text:style-name="T4">9</text:span><text:span text:style-name="T2">.4. - </text:span><text:span text:style-name="T4">23</text:span><text:span text:style-name="T2">.4.</text:span><text:span text:style-name="T1">2021</text:span></text:p>
      <text:p text:style-name="P2"/>
      <text:p text:style-name="P4">19.4. pondělí</text:p>
      <text:p text:style-name="P7">CvČ : TEST č. 11 - kontrola</text:p>
      <text:p text:style-name="P4"/>
      <text:p text:style-name="P6"><text:span text:style-name="T4">20</text:span><text:span text:style-name="T2">.4. </text:span><text:span text:style-name="T1">úterý</text:span></text:p>
      <text:p text:style-name="P17"><text:span text:style-name="T8">Sloh: Funkční styly </text:span><text:span text:style-name="T18">(</text:span><text:span text:style-name="T20">Vlep si </text:span><text:span text:style-name="T18">z</text:span><text:span text:style-name="T19">ápis do slohového sešitu</text:span><text:span text:style-name="T18">)</text:span><text:span text:style-name="T19">:</text:span></text:p>
      <text:p text:style-name="P17"><text:span text:style-name="T19">1. prostěsdělovací styl </text:span><text:span text:style-name="T18">= běžná mluva (rozhovor, SMS, blahopřání, vzkaz …)</text:span></text:p>
      <text:p text:style-name="P13">2. administrativní styl = úřady, obchody (žádost, objednávka, smlouva, dotazník, životopis …)</text:p>
      <text:p text:style-name="P13">3. odborný styl = věda, učebnice (výklad, výtah, referát, esej, přednáška, recenze, kritika …)</text:p>
      <text:p text:style-name="P13">4. publicistický styl = média, <text:span text:style-name="T31">tj.</text:span> noviny, časopisy, internet, TV, rozhlas (zpráva, úvodník, komentář, <text:s/><text:tab/><text:tab/><text:tab/><text:tab/><text:tab/> <text:s/>glosa, diskuze, interview, kritika, fejeton, reportáž…)</text:p>
      <text:p text:style-name="P13">5. umělecký styl = <text:span text:style-name="T30">krásná literatura</text:span></text:p>
      <text:p text:style-name="P14"><text:tab/>a) poezie – báseň, epos, píseň…</text:p>
      <text:p text:style-name="P14"><text:tab/>b) próza – povídka, román, pohádka …</text:p>
      <text:p text:style-name="P14"><text:tab/>c) drama – komedie, tragedie, činohra</text:p>
      <text:p text:style-name="P14"/>
      <text:p text:style-name="P6"><text:span text:style-name="T4">21</text:span><text:span text:style-name="T2">.4.</text:span><text:span text:style-name="T1"> středa</text:span></text:p>
      <text:p text:style-name="P8">Souvětí souřadné</text:p>
      <text:p text:style-name="P26"><text:span text:style-name="T9">Spisovný a nespisovný jazyk <text:s/></text:span><text:span text:style-name="T23">(</text:span><text:span text:style-name="T26">Vlep si </text:span><text:span text:style-name="T23">zápis do </text:span><text:span text:style-name="T26">mluvnického</text:span><text:span text:style-name="T23"> sešitu):</text:span></text:p>
      <text:p text:style-name="P24"><text:span text:style-name="T27">Spisovn</text:span><text:span text:style-name="T28">á</text:span><text:span text:style-name="T27"> </text:span><text:span text:style-name="T28">čeština</text:span><text:span text:style-name="T23"><text:tab/><text:tab/><text:tab/><text:tab/><text:tab/></text:span></text:p>
      <text:p text:style-name="P24"><text:span text:style-name="T23">- </text:span><text:span text:style-name="T25">má</text:span><text:span text:style-name="T24"> kodifikovaná </text:span><text:span text:style-name="T25">pravidla </text:span><text:span text:style-name="T24">(</text:span><text:span text:style-name="T25">slovníky, pravidla</text:span><text:span text:style-name="T24">)<text:tab/><text:tab/><text:tab/></text:span></text:p>
      <text:p text:style-name="P19"><text:span text:style-name="T13">- má reprezentativní funkci</text:span></text:p>
      <text:p text:style-name="P24"><text:span text:style-name="T24">- její součástí je i hovorová čeština (= mluvená podoba spisovného jazyka)</text:span></text:p>
      <text:p text:style-name="P22"><text:span text:style-name="T13">P</text:span><text:span text:style-name="T10">rostředky spisovné češtiny: a) knižní (</text:span><text:span text:style-name="T29">Píši</text:span><text:span text:style-name="T10"> dopis.)</text:span></text:p>
      <text:p text:style-name="P22"><text:span text:style-name="T10"><text:tab/><text:tab/><text:tab/><text:tab/>b) neutrální ((Píšeme blahopřání k Vánocům.)</text:span></text:p>
      <text:p text:style-name="P22"><text:span text:style-name="T10"><text:tab/><text:tab/><text:tab/><text:tab/>c) hovorové (Žáci </text:span><text:span text:style-name="T29">píšou</text:span><text:span text:style-name="T10"> diktát.)</text:span></text:p>
      <text:p text:style-name="P23"><text:span text:style-name="T10">Nespisovná čeština</text:span></text:p>
      <text:p text:style-name="P20"><text:span text:style-name="T10">- není kodifikována</text:span></text:p>
      <text:p text:style-name="P20"><text:span text:style-name="T10">Útvary nespisovné češtiny jsou:</text:span></text:p>
      <text:list xml:id="list191410024" text:style-name="L1">
        <text:list-item>
          <text:p text:style-name="P21"><text:span text:style-name="T10">obecná čeština </text:span><text:span text:style-name="T15">(= </text:span><text:span text:style-name="T16">vznikla z českých nářečí; vokno, malej kluk, velký kluci, mlíko… )</text:span></text:p>
        </text:list-item>
        <text:list-item>
          <text:p text:style-name="P25">nářečí <text:span text:style-name="T32">(= je spojené s určitým územím, např. hanácké nářečí ...)</text:span></text:p>
        </text:list-item>
        <text:list-item>
          <text:p text:style-name="P21"><text:span text:style-name="T10">slang (= mluva osob v určitém zájmovém prostředí nebo profesi)</text:span></text:p>
        </text:list-item>
        <text:list-item>
          <text:p text:style-name="P21"><text:span text:style-name="T10">argot (= </text:span><text:span text:style-name="T14">mluva společenské spodiny, slovům rozumějí jen oni sami)</text:span></text:p>
        </text:list-item>
      </text:list>
      <text:p text:style-name="P20"><text:span text:style-name="T10"/></text:p>
      <text:p text:style-name="P16">Domácí úkol na středu: </text:p>
      <text:p text:style-name="P18"><text:span text:style-name="T21">Rozdělte slova nebo věty do skupin – spisovný jazyk </text:span><text:span text:style-name="T22">(S) </text:span><text:span text:style-name="T21">/ nespisovný jazyk </text:span><text:span text:style-name="T22">(N):</text:span></text:p>
      <text:p text:style-name="P15">Táhne vozejk s pískem.<text:tab/><text:tab/>Debe decke tak belo.<text:tab/><text:tab/>Co máš k sváče?</text:p>
      <text:p text:style-name="P15">Děkuji vám.<text:tab/><text:tab/><text:tab/><text:tab/>Oni píšou.<text:tab/><text:tab/><text:tab/>Už jsem v pořádku.</text:p>
      <text:p text:style-name="P15">Idu do roboty.<text:tab/><text:tab/><text:tab/><text:tab/>Přišli bysme zítra.<text:tab/><text:tab/>To je hustý!</text:p>
      <text:p text:style-name="P15">To je výborné.<text:tab/><text:tab/><text:tab/><text:tab/>Kde mám svůj bágl?<text:tab/><text:tab/>Přistoupivši k oknu mávala.</text:p>
      <text:p text:style-name="P15">Začněte zpívati.<text:tab/><text:tab/><text:tab/>Hráli bychom zítra.<text:tab/><text:tab/>Zatejká nám na </text:p>
      <text:p text:style-name="P5"/>
      <text:p text:style-name="P12"><text:span text:style-name="T5">22</text:span><text:span text:style-name="T6">.</text:span><text:span text:style-name="T7">4. čtvrtek</text:span></text:p>
      <text:p text:style-name="P9">Interpunkce v souvětí souřadném</text:p>
      <text:p text:style-name="P10">Archaismy, historismy, neologismy <text:span text:style-name="T11">(připrav si do hodiny PL z přílohy, vyplníme ho společně)</text:span></text:p>
      <text:p text:style-name="P11"/>
      <text:p text:style-name="P1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51M50S</meta:editing-duration>
    <meta:editing-cycles>87</meta:editing-cycles>
    <meta:generator>LibreOffice/6.4.4.2$Windows_X86_64 LibreOffice_project/3d775be2011f3886db32dfd395a6a6d1ca2630ff</meta:generator>
    <dc:date>2021-04-18T07:32:57.145000000</dc:date>
    <meta:document-statistic meta:table-count="0" meta:image-count="0" meta:object-count="0" meta:page-count="1" meta:paragraph-count="41" meta:word-count="304" meta:character-count="1977" meta:non-whitespace-character-count="1666"/>
  </office:meta>
</office:document-meta>
</file>