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16ba21" officeooo:paragraph-rsid="0016ba21"/>
    </style:style>
    <style:style style:name="P2" style:family="paragraph" style:parent-style-name="Standard">
      <style:paragraph-properties fo:line-height="150%"/>
      <style:text-properties style:font-name="Times New Roman" officeooo:rsid="0016ba21" officeooo:paragraph-rsid="0018ac69"/>
    </style:style>
    <style:style style:name="P3" style:family="paragraph" style:parent-style-name="Standard">
      <style:paragraph-properties fo:line-height="150%"/>
      <style:text-properties style:font-name="Times New Roman" officeooo:rsid="0016ba21" officeooo:paragraph-rsid="001a7bd7"/>
    </style:style>
    <style:style style:name="P4" style:family="paragraph" style:parent-style-name="Standard">
      <style:paragraph-properties fo:line-height="150%"/>
      <style:text-properties style:font-name="Times New Roman" fo:font-weight="bold" officeooo:rsid="0016ba21" officeooo:paragraph-rsid="0016ba21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Times New Roman" fo:font-weight="bold" officeooo:rsid="001cdb0a" officeooo:paragraph-rsid="001cdb0a" style:font-weight-asian="bold" style:font-weight-complex="bold"/>
    </style:style>
    <style:style style:name="P6" style:family="paragraph" style:parent-style-name="Standard">
      <style:text-properties style:font-name="Times New Roman" officeooo:rsid="001b1431" officeooo:paragraph-rsid="001b1431"/>
    </style:style>
    <style:style style:name="P7" style:family="paragraph" style:parent-style-name="Standard">
      <style:text-properties style:font-name="Times New Roman" officeooo:rsid="001cdb0a" officeooo:paragraph-rsid="001cdb0a"/>
    </style:style>
    <style:style style:name="P8" style:family="paragraph" style:parent-style-name="Standard">
      <style:paragraph-properties fo:line-height="150%"/>
      <style:text-properties style:font-name="Times New Roman" officeooo:rsid="001cdb0a" officeooo:paragraph-rsid="001cdb0a"/>
    </style:style>
    <style:style style:name="P9" style:family="paragraph" style:parent-style-name="Standard">
      <style:paragraph-properties fo:line-height="150%"/>
      <style:text-properties style:font-name="Times New Roman" officeooo:rsid="001e0cbb" officeooo:paragraph-rsid="001e0cbb"/>
    </style:style>
    <style:style style:name="P10" style:family="paragraph" style:parent-style-name="Standard">
      <style:paragraph-properties fo:line-height="150%"/>
      <style:text-properties officeooo:paragraph-rsid="0016ba21"/>
    </style:style>
    <style:style style:name="P11" style:family="paragraph" style:parent-style-name="Standard">
      <style:paragraph-properties fo:line-height="150%"/>
      <style:text-properties fo:font-weight="bold" officeooo:paragraph-rsid="0016ba21" style:font-weight-asian="bold" style:font-weight-complex="bold"/>
    </style:style>
    <style:style style:name="T1" style:family="text">
      <style:text-properties officeooo:rsid="0018ac69"/>
    </style:style>
    <style:style style:name="T2" style:family="text">
      <style:text-properties officeooo:rsid="001a7bd7"/>
    </style:style>
    <style:style style:name="T3" style:family="text">
      <style:text-properties style:font-name="Times New Roman" officeooo:rsid="001a7bd7"/>
    </style:style>
    <style:style style:name="T4" style:family="text">
      <style:text-properties style:font-name="Times New Roman" officeooo:rsid="0016ba21"/>
    </style:style>
    <style:style style:name="T5" style:family="text">
      <style:text-properties style:font-name="Times New Roman" officeooo:rsid="001f8d15"/>
    </style:style>
    <style:style style:name="T6" style:family="text">
      <style:text-properties style:font-name="Times New Roman" fo:font-weight="bold" officeooo:rsid="0016ba21" style:font-weight-asian="bold" style:font-weight-complex="bold"/>
    </style:style>
    <style:style style:name="T7" style:family="text">
      <style:text-properties style:font-name="Times New Roman" fo:font-weight="bold" officeooo:rsid="001f8d15" style:font-weight-asian="bold" style:font-weight-complex="bold"/>
    </style:style>
    <style:style style:name="T8" style:family="text">
      <style:text-properties officeooo:rsid="001f8d15"/>
    </style:style>
    <style:style style:name="T9" style:family="text">
      <style:text-properties fo:color="#ff0000" style:font-name="Times New Roman" officeooo:rsid="001f8d15"/>
    </style:style>
    <style:style style:name="T10" style:family="text">
      <style:text-properties fo:color="#ff0000" style:font-name="Times New Roman" fo:font-weight="bold" officeooo:rsid="001f8d1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ČJ 9.A<text:tab/><text:tab/>PL <text:s/>- Přísloví, </text:span><text:span text:style-name="T7">rčení, přirovnání</text:span><text:span text:style-name="T5"><text:tab/><text:tab/></text:span><text:span text:style-name="T10">Kontrola v úterý 27.4.2021</text:span></text:p>
      <text:p text:style-name="P4">Znáte přísloví obsahující tyto dvojice slov?</text:p>
      <text:p text:style-name="P1">pozbyl lehce -<text:tab/><text:tab/><text:tab/><text:tab/><text:tab/><text:tab/>nedělá jedna -</text:p>
      <text:p text:style-name="P1">žhavé dokud - <text:tab/><text:tab/><text:tab/><text:tab/><text:tab/>pré není - </text:p>
      <text:p text:style-name="P1">mezi králem -<text:tab/><text:tab/><text:tab/><text:tab/><text:tab/><text:tab/>škodí pozdě - </text:p>
      <text:p text:style-name="P1">každý je -<text:tab/><text:tab/><text:tab/><text:tab/><text:tab/><text:tab/>dává kdo - </text:p>
      <text:p text:style-name="P1">myje ruku - <text:tab/><text:tab/><text:tab/><text:tab/><text:tab/><text:tab/>největší chleba -</text:p>
      <text:p text:style-name="P1">za tři -<text:tab/><text:tab/><text:tab/><text:tab/><text:tab/><text:tab/><text:tab/>jistě boží -</text:p>
      <text:p text:style-name="P1">ustele jak -<text:tab/><text:tab/><text:tab/><text:tab/><text:tab/><text:tab/>nejlépe naposled -</text:p>
      <text:p text:style-name="P1">stává lež - <text:tab/><text:tab/><text:tab/><text:tab/><text:tab/><text:tab/>kdo sklidí - </text:p>
      <text:p text:style-name="P1">padá jinému - <text:tab/><text:tab/><text:tab/><text:tab/><text:tab/><text:tab/>nekouše pes -</text:p>
      <text:p text:style-name="P1">člověka dělaj -<text:tab/><text:tab/><text:tab/><text:tab/><text:tab/><text:tab/>jedno kvítí -<text:tab/></text:p>
      <text:p text:style-name="P1"/>
      <text:p text:style-name="P11"><text:span text:style-name="T3">Vysvětlete význam</text:span><text:span text:style-name="T4"> rčení:</text:span></text:p>
      <text:p text:style-name="P2"><text:span text:style-name="T1">udělat kozla zahradníkem<text:tab/><text:tab/><text:tab/><text:tab/>utáhnout na vařaný nudli</text:span></text:p>
      <text:p text:style-name="P2"><text:span text:style-name="T1">koupit za pět prstů<text:tab/><text:tab/><text:tab/><text:tab/><text:tab/>žabomyší válka</text:span></text:p>
      <text:p text:style-name="P3"><text:span text:style-name="T2">pamatovat na zadní kolečka<text:tab/><text:tab/><text:tab/><text:tab/>labutí píseň</text:span></text:p>
      <text:p text:style-name="P3"><text:span text:style-name="T2">chytat lelky</text:span><text:tab/><text:tab/><text:tab/><text:tab/><text:tab/><text:tab/><text:span text:style-name="T2">mít kliku</text:span></text:p>
      <text:p text:style-name="P3"><text:span text:style-name="T2">vytrhnout trn z paty<text:tab/><text:tab/><text:tab/><text:tab/><text:tab/>být na roztrhání</text:span></text:p>
      <text:p text:style-name="P3"><text:span text:style-name="T2">než řekneš švec<text:tab/><text:tab/><text:tab/><text:tab/><text:tab/>cedit slova skrze zuby</text:span></text:p>
      <text:p text:style-name="P3"><text:span text:style-name="T2">holý nesmysl<text:tab/><text:tab/><text:tab/><text:tab/><text:tab/><text:tab/>zlatý hřeb</text:span><text:tab/><text:tab/></text:p>
      <text:p text:style-name="P6">nechat si něco pro strýčka Příhodu<text:tab/><text:tab/><text:tab/>z bláta do louže</text:p>
      <text:p text:style-name="P6"/>
      <text:p text:style-name="P8"/>
      <text:p text:style-name="P5">Doplň přirovnání:</text:p>
      <text:p text:style-name="P8">zdravý jako …………<text:tab/><text:tab/><text:tab/><text:tab/>hlas jako …………..</text:p>
      <text:p text:style-name="P8">kyselý jako …………<text:tab/><text:tab/><text:tab/><text:tab/><text:tab/>ostrý jako ………….</text:p>
      <text:p text:style-name="P8">mlsný jako ………….<text:tab/><text:tab/><text:tab/><text:tab/>pevný jako …………</text:p>
      <text:p text:style-name="P8">kluk jako ……………<text:tab/><text:tab/><text:tab/><text:tab/>čistý jako ………….</text:p>
      <text:p text:style-name="P8">chytrý jako …………<text:tab/><text:tab/><text:tab/><text:tab/><text:tab/>bílý jako …………..</text:p>
      <text:p text:style-name="P9">roztrhnu tě jako ……<text:tab/><text:tab/><text:tab/><text:tab/><text:tab/>černý jako …………</text:p>
      <text:p text:style-name="P9">zvědavý jako ……….<text:tab/><text:tab/><text:tab/><text:tab/><text:tab/>červený jako ………</text:p>
      <text:p text:style-name="P9">falešný jako <text:s/>………..<text:tab/><text:tab/><text:tab/><text:tab/><text:tab/>špinavý jako ………</text:p>
      <text:p text:style-name="P9">úlisný jako ………….<text:tab/><text:tab/><text:tab/><text:tab/>krade jako ……….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5T18:36:54.608000000</meta:creation-date>
    <dc:date>2021-04-25T19:14:27.493000000</dc:date>
    <meta:editing-duration>PT25M49S</meta:editing-duration>
    <meta:editing-cycles>7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1" meta:word-count="188" meta:character-count="1134" meta:non-whitespace-character-count="850"/>
  </office:meta>
</office:document-meta>
</file>