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4baa9" officeooo:paragraph-rsid="0004baa9"/>
    </style:style>
    <style:style style:name="P2" style:family="paragraph" style:parent-style-name="Standard">
      <style:text-properties officeooo:paragraph-rsid="0004baa9"/>
    </style:style>
    <style:style style:name="P3" style:family="paragraph" style:parent-style-name="Standard">
      <style:text-properties officeooo:rsid="0004dfeb" officeooo:paragraph-rsid="0004dfeb"/>
    </style:style>
    <style:style style:name="P4" style:family="paragraph" style:parent-style-name="Normal_20__28_Web_29_">
      <style:paragraph-properties fo:margin-top="0cm" fo:margin-bottom="0.635cm" style:contextual-spacing="false" style:vertical-align="baseline"/>
      <style:text-properties fo:color="#333333" loext:opacity="100%" style:font-name="Verdana" fo:font-size="10pt" officeooo:paragraph-rsid="0004baa9" style:font-size-asian="10pt" style:font-size-complex="10pt"/>
    </style:style>
    <style:style style:name="P5" style:family="paragraph" style:parent-style-name="Standard">
      <style:text-properties officeooo:paragraph-rsid="0004baa9"/>
    </style:style>
    <style:style style:name="P6" style:family="paragraph" style:parent-style-name="Standard">
      <style:text-properties officeooo:rsid="0004dfeb" officeooo:paragraph-rsid="0004dfeb"/>
    </style:style>
    <style:style style:name="P7" style:family="paragraph" style:parent-style-name="Standard">
      <style:text-properties officeooo:rsid="0004baa9" officeooo:paragraph-rsid="0004baa9"/>
    </style:style>
    <style:style style:name="T1" style:family="text">
      <style:text-properties officeooo:rsid="0004ba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baa9" style:font-weight-asian="bold" style:font-weight-complex="bold"/>
    </style:style>
    <style:style style:name="T4" style:family="text">
      <style:text-properties fo:font-weight="bold" officeooo:rsid="00055ef8" style:font-weight-asian="bold" style:font-weight-complex="bold"/>
    </style:style>
    <style:style style:name="T5" style:family="text">
      <style:text-properties fo:font-weight="bold" officeooo:rsid="0005d80b" style:font-weight-asian="bold" style:font-weight-complex="bold"/>
    </style:style>
    <style:style style:name="T6" style:family="text">
      <style:text-properties officeooo:rsid="00055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HEMIE 8 – zadání – </text:span><text:span text:style-name="T6">12.</text:span><text:span text:style-name="T1">4.- </text:span><text:span text:style-name="T6">16</text:span><text:span text:style-name="T1">.4.2021</text:span></text:p>
      <text:p text:style-name="P1"/>
      <text:p text:style-name="P2"><text:span text:style-name="T3">online hodina:</text:span><text:span text:style-name="T1"> </text:span><text:span text:style-name="T6">UHLÍK a SÍRA</text:span></text:p>
      <text:p text:style-name="P2"><text:span text:style-name="T1">učebnice: str. </text:span><text:span text:style-name="T6">52</text:span></text:p>
      <text:p text:style-name="P1">- <text:span text:style-name="T6">pracovní sešit – domluvíme se v hodině</text:span></text:p>
      <text:p text:style-name="P1"/>
      <text:p text:style-name="P3">učivo si můžeš zopakovat :</text:p>
      <text:p text:style-name="P3"><text:a xlink:type="simple" xlink:href="http://zschemie.euweb.cz/uhlik/uhlik1.html" text:style-name="Internet_20_link" text:visited-style-name="Visited_20_Internet_20_Link">http://zschemie.euweb.cz/uhlik/uhlik1.html</text:a></text:p>
      <text:p text:style-name="P3"/>
      <text:p text:style-name="P3"><text:a xlink:type="simple" xlink:href="http://zschemie.euweb.cz/sira/sira0.html" text:style-name="Internet_20_link" text:visited-style-name="Visited_20_Internet_20_Link">http://zschemie.euweb.cz/sira/sira0.html</text:a></text:p>
      <text:p text:style-name="P3"/>
      <text:p text:style-name="P3"><text:a xlink:type="simple" xlink:href="https://www.youtube.com/watch?v=1hpmv45g290&amp;list=PLu9YmWHGvyyuHFQybnXu_RybgtAHlYKS-&amp;index=19" text:style-name="Internet_20_link" text:visited-style-name="Visited_20_Internet_20_Link">https://www.youtube.com/watch?v=1hpmv45g290&amp;list=PLu9YmWHGvyyuHFQybnXu_RybgtAHlYKS-&amp;index=19</text:a></text:p>
      <text:p text:style-name="P3"/>
      <text:p text:style-name="P3"><text:a xlink:type="simple" xlink:href="https://www.youtube.com/watch?v=YPIZXpqkvq4&amp;list=PLu9YmWHGvyyuHFQybnXu_RybgtAHlYKS-&amp;index=20" text:style-name="Internet_20_link" text:visited-style-name="Visited_20_Internet_20_Link">https://www.youtube.com/watch?v=YPIZXpqkvq4&amp;list=PLu9YmWHGvyyuHFQybnXu_RybgtAHlYKS-&amp;index=20</text:a></text:p>
      <text:p text:style-name="P3"/>
      <text:p text:style-name="P3"/>
      <text:p text:style-name="P3"/>
      <text:p text:style-name="P3"/>
      <text:p text:style-name="P3"/>
      <text:p text:style-name="P1"/>
      <text:p text:style-name="P1"><text:span text:style-name="T2">další hodina – samostatná práce:</text:span></text:p>
      <text:p text:style-name="P1"><text:span text:style-name="T2"/></text:p>
      <text:p text:style-name="P1"><text:span text:style-name="T2">- </text:span><text:span text:style-name="T5">zopakuj si vodík, kyslík, dusík, halogeny – příští hodina bude test</text:span></text:p>
      <text:p text:style-name="P1"/>
      <text:p text:style-name="P2"><text:span text:style-name="T1">- Vypracuj jednoduchý zápis z učebnice na </text:span><text:span text:style-name="T4">uhlík a síru</text:span><text:span text:style-name="T1"> ( vzor podle zápisu na <text:s/>vodík, </text:span><text:span text:style-name="T6">kyslík, dusík.</text:span><text:span text:style-name="T1">..)</text:span></text:p>
      <text:p text:style-name="P2"/>
      <text:p text:style-name="P4">Název český:<text:line-break/>Název mezinárodní:<text:line-break/>Značka:<text:line-break/>Výskyt:<text:line-break/>Vlastnosti:<text:line-break/>Výroba:<text:line-break/>Využití:<text:line-break/>Významné sloučeniny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20:48:39.216000000</meta:creation-date>
    <dc:date>2021-04-11T23:41:46.259000000</dc:date>
    <meta:editing-duration>PT53M9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3" meta:word-count="73" meta:character-count="713" meta:non-whitespace-character-count="647"/>
  </office:meta>
</office:document-meta>
</file>