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3e9" officeooo:paragraph-rsid="000363e9"/>
    </style:style>
    <style:style style:name="P2" style:family="paragraph" style:parent-style-name="Standard">
      <style:text-properties fo:font-weight="bold" officeooo:rsid="0004ab5f" officeooo:paragraph-rsid="0004ab5f" style:font-weight-asian="bold" style:font-weight-complex="bold"/>
    </style:style>
    <style:style style:name="P3" style:family="paragraph" style:parent-style-name="Standard">
      <style:text-properties fo:font-weight="normal" officeooo:rsid="0004ab5f" officeooo:paragraph-rsid="0004ab5f" style:font-weight-asian="normal" style:font-weight-complex="normal"/>
    </style:style>
    <style:style style:name="P4" style:family="paragraph" style:parent-style-name="Standard">
      <style:text-properties fo:color="#c9211e" loext:opacity="100%" fo:font-weight="bold" officeooo:rsid="0004ab5f" officeooo:paragraph-rsid="0004ab5f" style:font-weight-asian="bold" style:font-weight-complex="bold"/>
    </style:style>
    <style:style style:name="P5" style:family="paragraph" style:parent-style-name="Standard">
      <style:text-properties style:use-window-font-color="true" loext:opacity="0%" fo:font-weight="bold" officeooo:rsid="0004ab5f" officeooo:paragraph-rsid="0004ab5f" style:font-weight-asian="bold" style:font-weight-complex="bold"/>
    </style:style>
    <style:style style:name="P6" style:family="paragraph" style:parent-style-name="Standard">
      <style:text-properties officeooo:rsid="00088f68" officeooo:paragraph-rsid="00088f68"/>
    </style:style>
    <style:style style:name="P7" style:family="paragraph" style:parent-style-name="Standard">
      <style:text-properties officeooo:rsid="000a0115" officeooo:paragraph-rsid="000a0115"/>
    </style:style>
    <style:style style:name="P8" style:family="paragraph" style:parent-style-name="Text_20_body">
      <style:paragraph-properties fo:margin-left="0cm" fo:margin-right="0cm" fo:line-height="17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07b63d" officeooo:paragraph-rsid="0007b63d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07b63d" officeooo:paragraph-rsid="0004ab5f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fo:font-weight="normal" officeooo:rsid="00063960" officeooo:paragraph-rsid="00063960" style:font-weight-asian="normal" style:font-weight-complex="normal"/>
    </style:style>
    <style:style style:name="P11" style:family="paragraph" style:parent-style-name="Standard">
      <style:text-properties fo:font-weight="normal" officeooo:rsid="0004ab5f" officeooo:paragraph-rsid="0004ab5f" style:font-weight-asian="normal" style:font-weight-complex="normal"/>
    </style:style>
    <style:style style:name="P12" style:family="paragraph" style:parent-style-name="Standard">
      <style:text-properties fo:font-weight="normal" officeooo:rsid="000a72a5" officeooo:paragraph-rsid="000a72a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8 – zadání – 19.- 23.4.2021</text:p>
      <text:p text:style-name="P1"/>
      <text:p text:style-name="P1"><text:span text:style-name="T1">online hodina:</text:span> TEST – VODÍK, KYSLÍK, DUSÍK, HALOGENY</text:p>
      <text:p text:style-name="P1"/>
      <text:p text:style-name="P1">nové učivo: Fosfor, Polokovy - křemík</text:p>
      <text:p text:style-name="P1">učebnice: str. 53- 54</text:p>
      <text:p text:style-name="P1"/>
      <text:p text:style-name="P6">odkaz na youtubko: Fosfor</text:p>
      <text:p text:style-name="P6"><text:a xlink:type="simple" xlink:href="https://www.youtube.com/watch?v=YixndPEWnxg&amp;list=PLu9YmWHGvyyuHFQybnXu_RybgtAHlYKS-&amp;index=21" text:style-name="Internet_20_link" text:visited-style-name="Visited_20_Internet_20_Link">https://www.youtube.com/watch?v=YixndPEWnxg&amp;list=PLu9YmWHGvyyuHFQybnXu_RybgtAHlYKS-&amp;index=21</text:a></text:p>
      <text:p text:style-name="P6"/>
      <text:p text:style-name="P7">Polokovy</text:p>
      <text:p text:style-name="P7"><text:a xlink:type="simple" xlink:href="https://www.youtube.com/watch?v=9HurJySsgLc&amp;list=PLu9YmWHGvyyuHFQybnXu_RybgtAHlYKS-&amp;index=27" text:style-name="Internet_20_link" text:visited-style-name="Visited_20_Internet_20_Link">https://www.youtube.com/watch?v=9HurJySsgLc&amp;list=PLu9YmWHGvyyuHFQybnXu_RybgtAHlYKS-&amp;index=27</text:a></text:p>
      <text:p text:style-name="P7"/>
      <text:p text:style-name="P6"/>
      <text:p text:style-name="P1"/>
      <text:p text:style-name="P2">další hodina: samostatná práce</text:p>
      <text:p text:style-name="P3">pracovní listy <text:span text:style-name="T3">41 – 43</text:span></text:p>
      <text:p text:style-name="P12"><text:span text:style-name="T2">zbytek pracovních listů si odlož na další hodiny !</text:span></text:p>
      <text:p text:style-name="P3"/>
      <text:p text:style-name="P3"/>
      <text:p text:style-name="P3"/>
      <text:p text:style-name="P9"/>
      <text:p text:style-name="P8"><text:s text:c="9"/></text:p>
      <text:p text:style-name="P10"/>
      <text:p text:style-name="P4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21:27:15.969000000</meta:creation-date>
    <dc:date>2021-04-16T22:56:06.591000000</dc:date>
    <meta:editing-duration>PT2M3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46" meta:character-count="472" meta:non-whitespace-character-count="424"/>
  </office:meta>
</office:document-meta>
</file>