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635cm" style:contextual-spacing="false" style:vertical-align="baseline"/>
      <style:text-properties officeooo:paragraph-rsid="0004baa9"/>
    </style:style>
    <style:style style:name="P2" style:family="paragraph" style:parent-style-name="Standard">
      <style:text-properties officeooo:rsid="0004baa9" officeooo:paragraph-rsid="0004baa9"/>
    </style:style>
    <style:style style:name="P3" style:family="paragraph" style:parent-style-name="Standard">
      <style:text-properties officeooo:paragraph-rsid="0004baa9"/>
    </style:style>
    <style:style style:name="P4" style:family="paragraph" style:parent-style-name="Standard">
      <style:text-properties fo:font-weight="bold" officeooo:rsid="0004baa9" officeooo:paragraph-rsid="0004baa9" style:font-weight-asian="bold" style:font-weight-complex="bold"/>
    </style:style>
    <style:style style:name="P5" style:family="paragraph" style:parent-style-name="Standard">
      <style:text-properties officeooo:rsid="0004dfeb" officeooo:paragraph-rsid="0004dfeb"/>
    </style:style>
    <style:style style:name="T1" style:family="text">
      <style:text-properties officeooo:rsid="0004baa9"/>
    </style:style>
    <style:style style:name="T2" style:family="text">
      <style:text-properties fo:color="#333333" loext:opacity="100%" style:font-name="Verdana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baa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EMIE 8 – zadání – 6.4.-9.4.2021</text:p>
      <text:p text:style-name="P2"/>
      <text:p text:style-name="P2"><text:span text:style-name="T3">online hodina:</text:span> DUSÍK a HALOGENY</text:p>
      <text:p text:style-name="P2">učebnice: str. 50-51</text:p>
      <text:p text:style-name="P2">pracovní sešit</text:p>
      <text:p text:style-name="P2">pracovní list 39 – dusík</text:p>
      <text:p text:style-name="P2">pracovní list 40 – halogeny</text:p>
      <text:p text:style-name="P2"/>
      <text:p text:style-name="P5">učivo si můžeš zopakovat :</text:p>
      <text:p text:style-name="P5"><text:a xlink:type="simple" xlink:href="https://www.youtube.com/watch?v=uNQIWWw1i7U&amp;list=PLu9YmWHGvyyuHFQybnXu_RybgtAHlYKS-&amp;index=22" text:style-name="Internet_20_link" text:visited-style-name="Visited_20_Internet_20_Link">https://www.youtube.com/watch?v=uNQIWWw1i7U&amp;list=PLu9YmWHGvyyuHFQybnXu_RybgtAHlYKS-&amp;index=22</text:a></text:p>
      <text:p text:style-name="P5"/>
      <text:p text:style-name="P5"><text:a xlink:type="simple" xlink:href="http://zschemie.euweb.cz/dusik/dusik0.html" text:style-name="Internet_20_link" text:visited-style-name="Visited_20_Internet_20_Link">http://zschemie.euweb.cz/dusik/dusik0.html</text:a></text:p>
      <text:p text:style-name="P5"/>
      <text:p text:style-name="P5"><text:a xlink:type="simple" xlink:href="http://zschemie.euweb.cz/halogeny/halogeny0.html" text:style-name="Internet_20_link" text:visited-style-name="Visited_20_Internet_20_Link">http://zschemie.euweb.cz/halogeny/halogeny0.html</text:a></text:p>
      <text:p text:style-name="P5"/>
      <text:p text:style-name="P2"/>
      <text:p text:style-name="P4">další hodina – samostatná práce:</text:p>
      <text:p text:style-name="P2">- Doplň pracovní listy , to co nestihneme v online hodině</text:p>
      <text:p text:style-name="P2"/>
      <text:p text:style-name="P3"><text:span text:style-name="T1">- Vypracuj jednoduchý zápis z učebnice na </text:span><text:span text:style-name="T4">dusík a halogeny</text:span><text:span text:style-name="T1"> ( vzor podle zápisu na <text:s/>vodík a kyslík)</text:span></text:p>
      <text:p text:style-name="P3"/>
      <text:p text:style-name="P1"><text:span text:style-name="T2">Název český:<text:line-break/>Název mezinárodní:<text:line-break/>Značka:<text:line-break/>Výskyt:<text:line-break/>Vlastnosti:<text:line-break/>Výroba:<text:line-break/>Využití:<text:line-break/>Významné sloučeniny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5T20:48:39.216000000</meta:creation-date>
    <dc:date>2021-04-05T21:32:50.977000000</dc:date>
    <meta:editing-duration>PT19M54S</meta:editing-duration>
    <meta:editing-cycles>1</meta:editing-cycles>
    <meta:document-statistic meta:table-count="0" meta:image-count="0" meta:object-count="0" meta:page-count="1" meta:paragraph-count="14" meta:word-count="74" meta:character-count="641" meta:non-whitespace-character-count="575"/>
    <meta:generator>LibreOffice/7.0.3.1$Windows_X86_64 LibreOffice_project/d7547858d014d4cf69878db179d326fc3483e082</meta:generator>
  </office:meta>
</office:document-meta>
</file>