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04ab5f" officeooo:paragraph-rsid="000e0b01" style:font-weight-asian="normal" style:font-weight-complex="normal"/>
    </style:style>
    <style:style style:name="P2" style:family="paragraph" style:parent-style-name="Standard">
      <style:text-properties fo:color="#c9211e" loext:opacity="100%" fo:font-weight="bold" officeooo:rsid="0004ab5f" officeooo:paragraph-rsid="000e0b01" style:font-weight-asian="bold" style:font-weight-complex="bold"/>
    </style:style>
    <style:style style:name="P3" style:family="paragraph" style:parent-style-name="Standard">
      <style:text-properties fo:color="#000000" loext:opacity="100%" fo:font-weight="bold" officeooo:rsid="0004ab5f" officeooo:paragraph-rsid="000e0b01" style:font-weight-asian="bold" style:font-weight-complex="bold"/>
    </style:style>
    <style:style style:name="P4" style:family="paragraph" style:parent-style-name="Standard">
      <style:text-properties fo:color="#000000" loext:opacity="100%" fo:font-weight="bold" officeooo:rsid="00063960" officeooo:paragraph-rsid="000e0b01" style:font-weight-asian="bold" style:font-weight-complex="bold"/>
    </style:style>
    <style:style style:name="P5" style:family="paragraph" style:parent-style-name="Standard">
      <style:text-properties fo:color="#000000" loext:opacity="100%" fo:font-weight="bold" officeooo:paragraph-rsid="000e0b01"/>
    </style:style>
    <style:style style:name="P6" style:family="paragraph" style:parent-style-name="Text_20_body">
      <style:paragraph-properties fo:margin-left="0cm" fo:margin-right="0cm" fo:line-height="175%" fo:text-align="justify" style:justify-single-word="false" fo:orphans="2" fo:widows="2" fo:text-indent="0cm" style:auto-text-indent="false"/>
      <style:text-properties fo:font-weight="bold" officeooo:rsid="0007b63d" officeooo:paragraph-rsid="000e0b01" style:font-weight-asian="bold" style:font-weight-complex="bold"/>
    </style:style>
    <style:style style:name="P7" style:family="paragraph" style:parent-style-name="Text_20_body">
      <style:paragraph-properties fo:margin-left="0cm" fo:margin-right="0cm" fo:line-height="17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officeooo:paragraph-rsid="000e0b01" style:font-size-asian="12pt" style:font-size-complex="12pt"/>
    </style:style>
    <style:style style:name="P8" style:family="paragraph" style:parent-style-name="Text_20_body">
      <style:paragraph-properties fo:margin-left="0cm" fo:margin-right="0cm" fo:line-height="17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officeooo:rsid="0007b63d" officeooo:paragraph-rsid="000e0b01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line-height="17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officeooo:rsid="000e0b01" officeooo:paragraph-rsid="000e0b01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line-height="17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officeooo:paragraph-rsid="000e0b01"/>
    </style:style>
    <style:style style:name="P11" style:family="paragraph" style:parent-style-name="Text_20_body">
      <style:paragraph-properties fo:margin-left="0cm" fo:margin-right="0cm" fo:line-height="17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officeooo:rsid="0007b63d" officeooo:paragraph-rsid="000e0b01"/>
    </style:style>
    <style:style style:name="P12" style:family="paragraph" style:parent-style-name="Text_20_body">
      <style:paragraph-properties fo:margin-left="0cm" fo:margin-right="0cm" fo:line-height="175%" fo:text-align="justify" style:justify-single-word="false" fo:orphans="2" fo:widows="2" fo:text-indent="0cm" style:auto-text-indent="false"/>
      <style:text-properties fo:font-variant="normal" fo:text-transform="none" fo:color="#c9211e" loext:opacity="100%" style:font-name="Liberation Serif" fo:font-size="12pt" fo:letter-spacing="normal" fo:font-style="normal" fo:font-weight="bold" officeooo:rsid="000e0b01" officeooo:paragraph-rsid="000e0b01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cm" fo:margin-right="0cm" fo:line-height="175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0e0b01" officeooo:paragraph-rsid="000e0b01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line-height="175%" fo:text-align="justify" style:justify-single-word="false" fo:orphans="2" fo:widows="2" fo:text-indent="0cm" style:auto-text-indent="false"/>
      <style:text-properties officeooo:paragraph-rsid="000e0b01"/>
    </style:style>
    <style:style style:name="P15" style:family="paragraph" style:parent-style-name="Text_20_body">
      <style:paragraph-properties fo:margin-left="0cm" fo:margin-right="0cm" fo:line-height="175%" fo:text-align="justify" style:justify-single-word="false" fo:orphans="2" fo:widows="2" fo:text-indent="0cm" style:auto-text-indent="false"/>
      <style:text-properties fo:color="#c9211e" loext:opacity="100%" fo:font-weight="bold" officeooo:rsid="000e0b01" officeooo:paragraph-rsid="000e0b01" style:font-weight-asian="bold" style:font-weight-complex="bold"/>
    </style:style>
    <style:style style:name="P16" style:family="paragraph" style:parent-style-name="Text_20_body">
      <style:paragraph-properties fo:margin-left="0cm" fo:margin-right="0cm" fo:line-height="175%" fo:text-align="justify" style:justify-single-word="false" fo:orphans="2" fo:widows="2" fo:text-indent="0cm" style:auto-text-indent="false"/>
      <style:text-properties fo:color="#c9211e" loext:opacity="100%" fo:font-weight="normal" officeooo:rsid="000e0b01" officeooo:paragraph-rsid="000e0b01" style:font-weight-asian="normal" style:font-weight-complex="normal"/>
    </style:style>
    <style:style style:name="P17" style:family="paragraph" style:parent-style-name="Text_20_body">
      <style:paragraph-properties fo:margin-left="0cm" fo:margin-right="0cm" fo:line-height="175%" fo:text-align="justify" style:justify-single-word="false" fo:orphans="2" fo:widows="2" fo:text-indent="0cm" style:auto-text-indent="false"/>
      <style:text-properties fo:color="#c9211e" loext:opacity="100%" fo:font-weight="bold" officeooo:rsid="000e0b01" officeooo:paragraph-rsid="000e0b01" style:font-weight-asian="bold" style:font-weight-complex="bold"/>
    </style:style>
    <style:style style:name="P18" style:family="paragraph" style:parent-style-name="Text_20_body">
      <style:paragraph-properties fo:margin-left="0cm" fo:margin-right="0cm" fo:line-height="175%" fo:text-align="justify" style:justify-single-word="false" fo:orphans="2" fo:widows="2" fo:text-indent="0cm" style:auto-text-indent="false"/>
      <style:text-properties fo:color="#c9211e" loext:opacity="100%" fo:font-weight="bold" officeooo:rsid="0012c7bd" officeooo:paragraph-rsid="0012c7bd" style:font-weight-asian="bold" style:font-weight-complex="bold"/>
    </style:style>
    <style:style style:name="T1" style:family="text">
      <style:text-properties fo:font-variant="normal" fo:text-transform="none" fo:color="#000000" loext:opacity="100%" style:font-name="Liberation Serif" fo:font-size="12pt" fo:letter-spacing="normal" fo:font-style="normal" style:font-size-asian="12pt" style:font-size-complex="12pt"/>
    </style:style>
    <style:style style:name="T2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07b63d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0ff7d3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152c1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007b63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style:font-name="Liberation Serif" fo:font-size="12pt" fo:letter-spacing="normal" fo:font-style="normal" fo:font-weight="normal" officeooo:rsid="001152c1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style:font-name="Liberation Serif" fo:font-size="12pt" fo:letter-spacing="normal" fo:font-style="normal" style:font-size-asian="12pt" style:font-size-complex="12pt"/>
    </style:style>
    <style:style style:name="T10" style:family="text">
      <style:text-properties fo:font-variant="normal" fo:text-transform="none" style:font-name="Liberation Serif" fo:font-size="12pt" fo:letter-spacing="normal" fo:font-style="normal" officeooo:rsid="001152c1" style:font-size-asian="12pt" style:font-size-complex="12pt"/>
    </style:style>
    <style:style style:name="T11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style:use-window-font-color="true" loext:opacity="0%" style:font-name="Liberation Serif" fo:font-size="12pt" fo:letter-spacing="normal" fo:font-style="normal" fo:font-weight="bold" style:font-size-asian="12pt" style:font-weight-asian="bold" style:font-size-complex="12pt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63960" style:font-weight-asian="normal" style:font-weight-complex="normal"/>
    </style:style>
    <style:style style:name="T15" style:family="text">
      <style:text-properties officeooo:rsid="00063960" style:font-weight-asian="bold" style:font-weight-complex="bold"/>
    </style:style>
    <style:style style:name="T16" style:family="text">
      <style:text-properties officeooo:rsid="0007b63d" style:font-weight-asian="bold" style:font-weight-complex="bold"/>
    </style:style>
    <style:style style:name="T17" style:family="text">
      <style:text-properties style:text-position="sub 58%" officeooo:rsid="0007b63d" style:font-weight-asian="bold" style:font-weight-complex="bold"/>
    </style:style>
    <style:style style:name="T18" style:family="text">
      <style:text-properties style:font-weight-asian="normal" style:font-weight-complex="normal"/>
    </style:style>
    <style:style style:name="T19" style:family="text">
      <style:text-properties officeooo:rsid="0007b63d"/>
    </style:style>
    <style:style style:name="T20" style:family="text">
      <style:text-properties style:font-size-asian="12pt" style:font-size-complex="12pt"/>
    </style:style>
    <style:style style:name="T21" style:family="text">
      <style:text-properties officeooo:rsid="0007b63d" style:font-size-asian="12pt" style:font-size-complex="12pt"/>
    </style:style>
    <style:style style:name="T22" style:family="text">
      <style:text-properties style:font-size-asian="12pt" style:font-weight-asian="normal" style:font-size-complex="12pt" style:font-weight-complex="normal"/>
    </style:style>
    <style:style style:name="T23" style:family="text">
      <style:text-properties fo:font-weight="bold" style:font-size-asian="12pt" style:font-size-complex="12pt"/>
    </style:style>
    <style:style style:name="T24" style:family="text">
      <style:text-properties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EMIE 8 – zápis – 19.-23.4.</text:p>
      <text:p text:style-name="P1"/>
      <text:p text:style-name="P2">FOSFOR <text:s text:c="2"/>- P – Phosphorus</text:p>
      <text:p text:style-name="P2"/>
      <text:p text:style-name="P3">výskyt: <text:span text:style-name="T13">ve sloučeninách -apatit, v organizmech = biogenní prvek – nukleové kyseliny, kosti</text:span></text:p>
      <text:p text:style-name="P4">Vlastnosti: <text:s/><text:span text:style-name="T13">3 modifikace</text:span></text:p>
      <text:p text:style-name="P5"><text:span text:style-name="T14">a) </text:span><text:span text:style-name="T15">bílý</text:span><text:span text:style-name="T14"> </text:span><text:span text:style-name="T16">P</text:span><text:span text:style-name="T17">4</text:span></text:p>
      <text:p text:style-name="P5"><text:span text:style-name="T14">- </text:span><text:span text:style-name="T7">vysoce toxická látka. Smrtelná dávka pro člověka je 0,15 gramu.</text:span></text:p>
      <text:p text:style-name="P5"><text:span text:style-name="T9"><text:s/>- </text:span><text:span text:style-name="T7">velmi reaktivní látka.</text:span></text:p>
      <text:p text:style-name="P7">- <text:span text:style-name="T18">samozápalný</text:span> na vzduchu, sám se zapálí a shoří na oxid fosforečný - <text:span text:style-name="T19">z</text:span>ápalná teplota <text:span text:style-name="T19">je </text:span><text:s/>54 ºC.</text:p>
      <text:p text:style-name="P10"><text:span text:style-name="T20">- </text:span><text:span text:style-name="T21">p</text:span><text:span text:style-name="T20">ři skladování fosforu musíme zabránit přístupu vzduchu – </text:span><text:span text:style-name="T23">uchováváme </text:span><text:span text:style-name="T20">v zásobní láhvi </text:span><text:span text:style-name="T23">pod vodou</text:span><text:span text:style-name="T20">!!!</text:span></text:p>
      <text:p text:style-name="P11"><text:span text:style-name="T20">b) </text:span><text:span text:style-name="T24">červený <text:s/>- </text:span><text:span text:style-name="T22">méně reaktivní – není samozápalný</text:span></text:p>
      <text:p text:style-name="P8">- není toxický</text:p>
      <text:p text:style-name="P8">- při zahřátí <text:s/>přechází na bílý</text:p>
      <text:p text:style-name="P14"><text:span text:style-name="T3">c) </text:span><text:span text:style-name="T6">černý</text:span><text:span text:style-name="T3"> – kovová lesk, stálý na vzduchu</text:span></text:p>
      <text:p text:style-name="P6"><text:span text:style-name="T1">Využití: </text:span><text:span text:style-name="T2">výroba zápalkových krabiček (škrtátko), hnojiva, zneužití jako bojová látka Napalm</text:span></text:p>
      <text:p text:style-name="P12">POLOKOVY: B, Si, Ge, As, Se, Sb, Te, At</text:p>
      <text:p text:style-name="P13">- vlastnosti kovů i nekovů – jsou křehké, ale nejsou kujné</text:p>
      <text:p text:style-name="P13">- využití jako polovodiče</text:p>
      <text:p text:style-name="P15"><text:span text:style-name="T11">nejvýznamnější je </text:span><text:span text:style-name="T9">Křemík Si Silicium</text:span></text:p>
      <text:p text:style-name="P16"><text:span text:style-name="T12">Výskyt:</text:span><text:span text:style-name="T9"> </text:span><text:span text:style-name="T1">vázaný ve sloučeninách – různé odrůdy křemene (oxid křemičitý), křemičitany – horniny,</text:span></text:p>
      <text:p text:style-name="P9">- biogenní prvek – zubní sklovina a kosti</text:p>
      <text:p text:style-name="P15"><text:span text:style-name="T1">Vlastnosti: </text:span><text:span text:style-name="T2">křehký, není kujný</text:span></text:p>
      <text:p text:style-name="P15"><text:span text:style-name="T1">Výroba: </text:span><text:span text:style-name="T2">v el. pecích z křemene</text:span></text:p>
      <text:p text:style-name="P15"><text:span text:style-name="T1">Využití: </text:span><text:span text:style-name="T2">polovodiče, elektronické součástky, čipy, v mobilech, solární články, </text:span><text:span text:style-name="T4">silikony – </text:span><text:span text:style-name="T5">medicína, nádobí, silikonové tmely, těsnění…</text:span></text:p>
      <text:p text:style-name="P18"><text:span text:style-name="T10">G</text:span><text:span text:style-name="T9">ermánium Ge <text:s/>Germanium </text:span><text:span text:style-name="T2">- optické kabely</text:span></text:p>
      <text:p text:style-name="P18"><text:span text:style-name="T9">Arsen As Arsenicum </text:span><text:span text:style-name="T2">– jed </text:span></text:p>
      <text:p text:style-name="P18"><text:soft-page-break/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6T22:21:39.103000000</meta:creation-date>
    <dc:date>2021-04-16T22:43:25.535000000</dc:date>
    <meta:editing-duration>PT6M25S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25" meta:word-count="188" meta:character-count="1237" meta:non-whitespace-character-count="1052"/>
  </office:meta>
</office:document-meta>
</file>