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e722" officeooo:paragraph-rsid="0005e722"/>
    </style:style>
    <style:style style:name="P2" style:family="paragraph" style:parent-style-name="Standard">
      <style:text-properties fo:font-weight="bold" officeooo:rsid="0005e722" officeooo:paragraph-rsid="0005e722" style:font-weight-asian="bold" style:font-weight-complex="bold"/>
    </style:style>
    <style:style style:name="P3" style:family="paragraph" style:parent-style-name="Standard">
      <style:text-properties fo:font-weight="bold" officeooo:rsid="0005e722" officeooo:paragraph-rsid="0007a6d2" style:font-weight-asian="bold" style:font-weight-complex="bold"/>
    </style:style>
    <style:style style:name="P4" style:family="paragraph" style:parent-style-name="Standard">
      <style:text-properties fo:font-weight="bold" officeooo:rsid="0007a6d2" officeooo:paragraph-rsid="0007a6d2" style:font-weight-asian="bold" style:font-weight-complex="bold"/>
    </style:style>
    <style:style style:name="P5" style:family="paragraph" style:parent-style-name="Standard">
      <style:text-properties fo:color="#c9211e" fo:font-weight="bold" officeooo:rsid="00069fc7" officeooo:paragraph-rsid="00069fc7" style:font-weight-asian="bold" style:font-weight-complex="bold"/>
    </style:style>
    <style:style style:name="P6" style:family="paragraph" style:parent-style-name="Standard">
      <style:text-properties fo:color="#c9211e" fo:font-weight="bold" officeooo:rsid="0007a6d2" officeooo:paragraph-rsid="0007a6d2" style:font-weight-asian="bold" style:font-weight-complex="bold"/>
    </style:style>
    <style:style style:name="P7" style:family="paragraph" style:parent-style-name="Standard">
      <style:text-properties style:use-window-font-color="true" fo:font-weight="bold" officeooo:rsid="00069fc7" officeooo:paragraph-rsid="00069fc7" style:font-weight-asian="bold" style:font-weight-complex="bold"/>
    </style:style>
    <style:style style:name="P8" style:family="paragraph" style:parent-style-name="Standard">
      <style:text-properties style:use-window-font-color="true" fo:font-weight="bold" officeooo:rsid="0007a6d2" officeooo:paragraph-rsid="0007a6d2" style:font-weight-asian="bold" style:font-weight-complex="bold"/>
    </style:style>
    <style:style style:name="P9" style:family="paragraph" style:parent-style-name="Standard">
      <style:text-properties style:use-window-font-color="true" fo:font-weight="normal" officeooo:rsid="00069fc7" officeooo:paragraph-rsid="00069fc7" style:font-weight-asian="normal" style:font-weight-complex="normal"/>
    </style:style>
    <style:style style:name="P10" style:family="paragraph" style:parent-style-name="Standard">
      <style:text-properties style:use-window-font-color="true" fo:font-weight="normal" officeooo:rsid="0007a6d2" officeooo:paragraph-rsid="0007a6d2" style:font-weight-asian="normal" style:font-weight-complex="normal"/>
    </style:style>
    <style:style style:name="P11" style:family="paragraph" style:parent-style-name="Standard">
      <style:text-properties fo:color="#000000" fo:font-weight="bold" officeooo:rsid="0007a6d2" officeooo:paragraph-rsid="0007a6d2" style:font-weight-asian="bold" style:font-weight-complex="bold"/>
    </style:style>
    <style:style style:name="P12" style:family="paragraph" style:parent-style-name="Standard">
      <style:text-properties fo:font-weight="normal" officeooo:rsid="0005e722" officeooo:paragraph-rsid="0005e722" style:font-weight-asian="normal" style:font-weight-complex="normal"/>
    </style:style>
    <style:style style:name="P13" style:family="paragraph" style:parent-style-name="Standard">
      <style:text-properties fo:font-weight="normal" officeooo:rsid="00069fc7" officeooo:paragraph-rsid="0005e722" style:font-weight-asian="normal" style:font-weight-complex="normal"/>
    </style:style>
    <style:style style:name="P14" style:family="paragraph" style:parent-style-name="Standard">
      <style:text-properties fo:font-weight="normal" officeooo:rsid="00069fc7" officeooo:paragraph-rsid="00069fc7" style:font-weight-asian="normal" style:font-weight-complex="normal"/>
    </style:style>
    <style:style style:name="P15" style:family="paragraph" style:parent-style-name="Standard">
      <style:text-properties fo:font-weight="normal" officeooo:rsid="00069fc7" officeooo:paragraph-rsid="0007a6d2" style:font-weight-asian="normal" style:font-weight-complex="normal"/>
    </style:style>
    <style:style style:name="P16" style:family="paragraph" style:parent-style-name="Standard">
      <style:text-properties fo:font-weight="normal" officeooo:rsid="0007a6d2" officeooo:paragraph-rsid="0007a6d2" style:font-weight-asian="normal" style:font-weight-complex="normal"/>
    </style:style>
    <style:style style:name="P17" style:family="paragraph" style:parent-style-name="Standard">
      <style:text-properties style:use-window-font-color="true" fo:font-weight="bold" officeooo:rsid="0007a6d2" officeooo:paragraph-rsid="0007a6d2" style:font-weight-asian="bold" style:font-weight-complex="bold"/>
    </style:style>
    <style:style style:name="P18" style:family="paragraph" style:parent-style-name="Standard">
      <style:text-properties style:use-window-font-color="true" fo:font-weight="normal" officeooo:rsid="0007a6d2" officeooo:paragraph-rsid="0007a6d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9fc7" style:font-weight-asian="normal" style:font-weight-complex="normal"/>
    </style:style>
    <style:style style:name="T4" style:family="text">
      <style:text-properties fo:font-weight="normal" officeooo:rsid="0007a6d2" style:font-weight-asian="normal" style:font-weight-complex="normal"/>
    </style:style>
    <style:style style:name="T5" style:family="text">
      <style:text-properties officeooo:rsid="00069fc7"/>
    </style:style>
    <style:style style:name="T6" style:family="text">
      <style:text-properties officeooo:rsid="0007a6d2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9 – zadání – 19.-23.4. 2021</text:p>
      <text:p text:style-name="P1"/>
      <text:p text:style-name="P1"><text:span text:style-name="T1">on-line hodina:</text:span> ALKENY , ALKINY</text:p>
      <text:p text:style-name="P1">učebnice: 41 – 4<text:span text:style-name="T5">3</text:span></text:p>
      <text:p text:style-name="P1"/>
      <text:p text:style-name="P1"/>
      <text:p text:style-name="P2">další hodina: <text:span text:style-name="T2">samostatná práce</text:span></text:p>
      <text:p text:style-name="P12">Pracovní sešit : str. 12/ cv. 12,13,14</text:p>
      <text:p text:style-name="P2"><text:span text:style-name="T2"><text:s text:c="26"/>str. 13/ c</text:span><text:span text:style-name="T3">elá</text:span></text:p>
      <text:p text:style-name="P13"><text:s text:c="26"/>str. 14/ cv. 19, 20, 21, </text:p>
      <text:p text:style-name="P13"/>
      <text:p text:style-name="P13"/>
      <text:p text:style-name="P14">CHEMIE 9 – zápis </text:p>
      <text:p text:style-name="P14"><text:s/></text:p>
      <text:p text:style-name="P5">ALKENY</text:p>
      <text:p text:style-name="P9">- nenasycené uhlovodíky</text:p>
      <text:p text:style-name="P9">- mají mezi C dvojnou vazbu</text:p>
      <text:p text:style-name="P9">- v názvu koncovka –<text:span text:style-name="T1"> en </text:span>připojená ke kmenu názvu</text:p>
      <text:p text:style-name="P10"><text:span text:style-name="T1">Výskyt:</text:span> v přírodě málo, vyrábí se např. krakováním</text:p>
      <text:p text:style-name="P9"><text:span text:style-name="T1">Fyzikální vlastnosti:</text:span> podobné jako alkany</text:p>
      <text:p text:style-name="P7">Chemické vlastnost: </text:p>
      <text:p text:style-name="P9">- reakticnější než alkany</text:p>
      <text:p text:style-name="P9">- zápalné, hořlavé</text:p>
      <text:p text:style-name="P9">- mohou <text:span text:style-name="T1">polymerovat – polymerace = spojování molekul do dlouhých řetězců – polymerů</text:span></text:p>
      <text:p text:style-name="P9">probíhá <text:s/>za vysoké teploty a tlaku v přítomnosti katalyzátoru. Dochází k zániku dvojné vazby.</text:p>
      <text:p text:style-name="P9"/>
      <text:p text:style-name="P9">Známé alkeny: </text:p>
      <text:p text:style-name="P9"/>
      <text:p text:style-name="P10"><text:span text:style-name="T1">Ethen <text:s/>(ethylen) CH</text:span><text:span text:style-name="T7">2</text:span><text:span text:style-name="T9">CH</text:span><text:span text:style-name="T7">2 - </text:span><text:span text:style-name="T9"><text:s/></text:span></text:p>
      <text:p text:style-name="P10"><text:span text:style-name="T9">- </text:span><text:span text:style-name="T8">hořlavý plyn, nasládlá vůně, výbušný. </text:span></text:p>
      <text:p text:style-name="P3"><text:span text:style-name="T3">- </text:span><text:span text:style-name="T4">surovina na výrobu polyethylenu PE, syntetického lihu, urychluje zrání ovoce</text:span></text:p>
      <text:p text:style-name="P16"/>
      <text:p text:style-name="P3"><text:span text:style-name="T6">Alkadieny</text:span><text:span text:style-name="T5"> </text:span><text:span text:style-name="T3"><text:s text:c="4"/></text:span><text:span text:style-name="T6">(dieny)</text:span><text:span text:style-name="T3"> <text:s text:c="4"/></text:span></text:p>
      <text:p text:style-name="P3"><text:span text:style-name="T3">- </text:span><text:span text:style-name="T4">obsahují dvě dvojné vazby</text:span></text:p>
      <text:p text:style-name="P16">- koncovka – dien</text:p>
      <text:p text:style-name="P16">- použití : polymerace</text:p>
      <text:p text:style-name="P4"><text:span text:style-name="T2">př. </text:span>buta-1,3-dien – <text:span text:style-name="T2">surovina na výrobu syntetického kaučuku. Na zlepšení vlastností se kaučuk vulkanizuje – přidává se síra – vzniká pryž, guma. Nebo se přidávají saze – pneumatiky, nebo křída – hračky, rukavice…</text:span></text:p>
      <text:p text:style-name="P16"/>
      <text:p text:style-name="P6">ALKYNY (ALKINY)</text:p>
      <text:p text:style-name="P10">- nenasycené uhlovodíky</text:p>
      <text:p text:style-name="P10">- mají mezi C trojnou vazbu</text:p>
      <text:p text:style-name="P10">- v názvu koncovku –<text:span text:style-name="T1"> yn</text:span></text:p>
      <text:p text:style-name="P8"/>
      <text:p text:style-name="P10">známé alkyny:</text:p>
      <text:p text:style-name="P8">ETHYN ( acetylen) CHCH</text:p>
      <text:p text:style-name="P8">-<text:span text:style-name="T2"> bezbarvý plyn, ocelové lahve – hnědá barva značení</text:span></text:p>
      <text:p text:style-name="P10">- narkotické účinky</text:p>
      <text:p text:style-name="P10">- hoří svítivým plamenem, výbušný</text:p>
      <text:p text:style-name="P10">použití: autogenní řezání a svařování kovů = kyslíkovo acetylénový plamen – 3300°C, </text:p>
      <text:p text:style-name="P10">- surovina – polymeruje – PVC = polyvinylchlorid</text:p>
      <text:p text:style-name="P11"><text:soft-page-break/></text:p>
      <text:p text:style-name="P11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23:21:33.791000000</meta:creation-date>
    <dc:date>2021-04-16T23:58:18.981000000</dc:date>
    <meta:editing-duration>PT1M24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41" meta:word-count="222" meta:character-count="1530" meta:non-whitespace-character-count="1241"/>
  </office:meta>
</office:document-meta>
</file>