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ea62f" officeooo:paragraph-rsid="000ea62f"/>
    </style:style>
    <style:style style:name="P2" style:family="paragraph" style:parent-style-name="Standard">
      <style:text-properties officeooo:rsid="000fda13" officeooo:paragraph-rsid="000fda13"/>
    </style:style>
    <style:style style:name="T1" style:family="text">
      <style:text-properties officeooo:rsid="001130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HEMIE <text:s/><text:span text:style-name="T1">9</text:span>– zadání – 6.-9.4.2021</text:p>
      <text:p text:style-name="P1">Téma: Ropa, uhlí, zemní plyn</text:p>
      <text:p text:style-name="P1">učebnice str. 22-25</text:p>
      <text:p text:style-name="P1"/>
      <text:p text:style-name="P2">Další hodina: Zopakuj a nauč se učivo, Pracovní sešit str.11 .</text:p>
      <text:p text:style-name="P2">Příští týden <text:s/>budete <text:s/>mít na toto učivo kvíz – tes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5T19:17:47.028000000</meta:creation-date>
    <dc:date>2021-04-05T19:48:57.209000000</dc:date>
    <meta:editing-duration>PT34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5" meta:word-count="32" meta:character-count="192" meta:non-whitespace-character-count="160"/>
  </office:meta>
</office:document-meta>
</file>