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style:writing-mode="page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cm" fo:border="none" style:writing-mode="page"/>
    </style:style>
    <style:style style:name="P1" style:family="paragraph" style:parent-style-name="Standard">
      <style:text-properties fo:color="#c9211e" loext:opacity="100%" fo:font-weight="bold" officeooo:rsid="00050852" officeooo:paragraph-rsid="00050852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rsid="0006b829" officeooo:paragraph-rsid="0006b829" style:font-weight-asian="bold" style:font-weight-complex="bold"/>
    </style:style>
    <style:style style:name="P3" style:family="paragraph" style:parent-style-name="Standard">
      <style:text-properties style:use-window-font-color="true" loext:opacity="0%" fo:font-weight="normal" officeooo:rsid="00050852" officeooo:paragraph-rsid="00050852" style:font-weight-asian="normal" style:font-weight-complex="normal"/>
    </style:style>
    <style:style style:name="P4" style:family="paragraph" style:parent-style-name="Standard">
      <style:text-properties style:use-window-font-color="true" loext:opacity="0%" fo:font-weight="normal" officeooo:rsid="00050852" officeooo:paragraph-rsid="0005b15e" style:font-weight-asian="normal" style:font-weight-complex="normal"/>
    </style:style>
    <style:style style:name="P5" style:family="paragraph" style:parent-style-name="Standard">
      <style:text-properties fo:color="#ff0000" loext:opacity="100%" fo:font-weight="normal" officeooo:rsid="00050852" officeooo:paragraph-rsid="0005b15e" style:font-weight-asian="normal" style:font-weight-complex="normal"/>
    </style:style>
    <style:style style:name="P6" style:family="paragraph" style:parent-style-name="Standard">
      <style:text-properties fo:color="#ff0000" loext:opacity="100%" fo:font-weight="bold" officeooo:rsid="00063a65" officeooo:paragraph-rsid="00063a65" style:font-weight-asian="bold" style:font-weight-complex="bold"/>
    </style:style>
    <style:style style:name="P7" style:family="paragraph" style:parent-style-name="Standard">
      <style:text-properties officeooo:paragraph-rsid="00063a65"/>
    </style:style>
    <style:style style:name="P8" style:family="paragraph" style:parent-style-name="Standard">
      <style:text-properties officeooo:paragraph-rsid="0006b829"/>
    </style:style>
    <style:style style:name="P9" style:family="paragraph" style:parent-style-name="Standard">
      <style:text-properties officeooo:rsid="0007cbe2" officeooo:paragraph-rsid="0007cbe2"/>
    </style:style>
    <style:style style:name="P10" style:family="paragraph" style:parent-style-name="Table_20_Contents">
      <style:text-properties style:use-window-font-color="true" loext:opacity="0%" officeooo:rsid="0005b15e" officeooo:paragraph-rsid="0005b15e"/>
    </style:style>
    <style:style style:name="P11" style:family="paragraph" style:parent-style-name="Table_20_Contents">
      <style:text-properties officeooo:rsid="0005b15e" officeooo:paragraph-rsid="0005b15e"/>
    </style:style>
    <style:style style:name="P12" style:family="paragraph" style:parent-style-name="Table_20_Contents">
      <style:text-properties officeooo:rsid="00063a65" officeooo:paragraph-rsid="00063a65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b15e"/>
    </style:style>
    <style:style style:name="T3" style:family="text">
      <style:text-properties style:use-window-font-color="true" loext:opacity="0%" fo:font-weight="normal" officeooo:rsid="00063a65" style:font-weight-asian="normal" style:font-weight-complex="normal"/>
    </style:style>
    <style:style style:name="T4" style:family="text">
      <style:text-properties style:use-window-font-color="true" loext:opacity="0%" fo:font-weight="normal" officeooo:rsid="0006b829" style:font-weight-asian="normal" style:font-weight-complex="normal"/>
    </style:style>
    <style:style style:name="T5" style:family="text">
      <style:text-properties style:use-window-font-color="true" loext:opacity="0%" style:text-position="sub 58%" fo:font-weight="normal" style:font-weight-asian="normal" style:font-weight-complex="normal"/>
    </style:style>
    <style:style style:name="T6" style:family="text">
      <style:text-properties style:use-window-font-color="true" loext:opacity="0%" style:text-position="sub 58%" fo:font-weight="normal" officeooo:rsid="00063a65" style:font-weight-asian="normal" style:font-weight-complex="normal"/>
    </style:style>
    <style:style style:name="T7" style:family="text">
      <style:text-properties style:use-window-font-color="true" loext:opacity="0%" style:text-position="0% 100%" fo:font-weight="normal" style:font-weight-asian="normal" style:font-weight-complex="normal"/>
    </style:style>
    <style:style style:name="T8" style:family="text">
      <style:text-properties style:use-window-font-color="true" loext:opacity="0%" style:text-position="0% 100%" fo:font-weight="normal" officeooo:rsid="00063a65" style:font-weight-asian="normal" style:font-weight-complex="normal"/>
    </style:style>
    <style:style style:name="T9" style:family="text">
      <style:text-properties style:use-window-font-color="true" loext:opacity="0%" style:text-position="0% 100%" fo:font-weight="normal" officeooo:rsid="0006b829" style:font-weight-asian="normal" style:font-weight-complex="normal"/>
    </style:style>
    <style:style style:name="T10" style:family="text">
      <style:text-properties style:use-window-font-color="true" loext:opacity="0%" style:text-position="0% 100%" fo:font-weight="normal" officeooo:rsid="0007cbe2" style:font-weight-asian="normal" style:font-weight-complex="normal"/>
    </style:style>
    <style:style style:name="T11" style:family="text">
      <style:text-properties officeooo:rsid="00063a65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63a65"/>
    </style:style>
    <style:style style:name="T14" style:family="text">
      <style:text-properties fo:color="#000000" loext:opacity="100%" style:text-position="0% 100%" fo:font-weight="bold" officeooo:rsid="00063a65" style:font-weight-asian="bold" style:font-weight-complex="bold"/>
    </style:style>
    <style:style style:name="gr1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MIE <text:s/>9 – zápis – 6.-9.4.</text:p>
      <text:p text:style-name="P1">ROPA.</text:p>
      <text:p text:style-name="P3">-vznik: z odumřelých živočichů – rozklad bez přístupu vzduchu, pod tlakem, + mikroorganizmy</text:p>
      <text:p text:style-name="P3">- Petrochemie – obor zabývající se výzkumem, zpracováním ropy</text:p>
      <text:p text:style-name="P3">- směs plynných (4) a kapalných uhlovodíků</text:p>
      <text:p text:style-name="P3">- hnědá- černá olejovitá kapalina, zápach</text:p>
      <text:p text:style-name="P3">- nerozpustná ve vodě, menší hustota, na vodě plave</text:p>
      <text:p text:style-name="P3">- naleziště – až v 8km hluboko i <text:s/>mořské dno – těžba vrty</text:p>
      <text:p text:style-name="P3">- doprava: tankery, ropovody</text:p>
      <text:p text:style-name="P3">- zařízení na zpracování ropy = rafinerie</text:p>
      <text:p text:style-name="P3">- metoda zpracování – frakční destilace – destilační kolona – oddělení jednotlivých <text:span text:style-name="T1">frakcí </text:span>podle různých teplot varu</text:p>
      <text:p text:style-name="P4">-</text:p>
      <table:table table:name="Tabulka1" table:style-name="Tabulka1">
        <table:table-column table:style-name="Tabulka1.A" table:number-columns-repeated="3"/>
        <table:table-row table:style-name="TableLine2422438529936">
          <table:table-cell table:style-name="Tabulka1.A1" office:value-type="string">
            <text:p text:style-name="P5"><text:span text:style-name="T2">FRAKCE <text:s text:c="3"/></text:span></text:p>
          </table:table-cell>
          <table:table-cell table:style-name="Tabulka1.A1" office:value-type="string">
            <text:p text:style-name="P5"><text:span text:style-name="T2">Teplota varu <text:s text:c="2"/></text:span></text:p>
          </table:table-cell>
          <table:table-cell table:style-name="Tabulka1.A1" office:value-type="string">
            <text:p text:style-name="P5"><text:span text:style-name="T2">využití</text:span></text:p>
          </table:table-cell>
        </table:table-row>
        <table:table-row table:style-name="TableLine2422438529936">
          <table:table-cell table:style-name="Tabulka1.A1" office:value-type="string">
            <text:p text:style-name="P10">PLYN</text:p>
          </table:table-cell>
          <table:table-cell table:style-name="Tabulka1.A1" office:value-type="string">
            <text:p text:style-name="P11">30 °C</text:p>
          </table:table-cell>
          <table:table-cell table:style-name="Tabulka1.A1" office:value-type="string">
            <text:p text:style-name="P11">Vaření, topení, propan-butan, LPG</text:p>
          </table:table-cell>
        </table:table-row>
        <table:table-row table:style-name="TableLine2422438529936">
          <table:table-cell table:style-name="Tabulka1.A1" office:value-type="string">
            <text:p text:style-name="P11">BENZIN</text:p>
          </table:table-cell>
          <table:table-cell table:style-name="Tabulka1.A1" office:value-type="string">
            <text:p text:style-name="P11">30°-100°C</text:p>
          </table:table-cell>
          <table:table-cell table:style-name="Tabulka1.A1" office:value-type="string">
            <text:p text:style-name="P11">Pohonné hmoty – spalovací motory</text:p>
          </table:table-cell>
        </table:table-row>
        <table:table-row table:style-name="TableLine2422438529936">
          <table:table-cell table:style-name="Tabulka1.A1" office:value-type="string">
            <text:p text:style-name="P11">PETROLEJ, kerosin</text:p>
          </table:table-cell>
          <table:table-cell table:style-name="Tabulka1.A1" office:value-type="string">
            <text:p text:style-name="P11">100° - 180°C</text:p>
          </table:table-cell>
          <table:table-cell table:style-name="Tabulka1.A1" office:value-type="string">
            <text:p text:style-name="P11">Pohonné hmoty - letadla</text:p>
          </table:table-cell>
        </table:table-row>
        <table:table-row table:style-name="TableLine2422438529936">
          <table:table-cell table:style-name="Tabulka1.A1" office:value-type="string">
            <text:p text:style-name="P11">PLYNOVÝ OLEJ, nafta</text:p>
          </table:table-cell>
          <table:table-cell table:style-name="Tabulka1.A1" office:value-type="string">
            <text:p text:style-name="P11">180°-250°C</text:p>
          </table:table-cell>
          <table:table-cell table:style-name="Tabulka1.A1" office:value-type="string">
            <text:p text:style-name="P11">Pohonné hmoty – Dieslovy motory, vytápění</text:p>
          </table:table-cell>
        </table:table-row>
        <table:table-row table:style-name="TableLine2422438529936">
          <table:table-cell table:style-name="Tabulka1.A1" office:value-type="string">
            <text:p text:style-name="P11">MAZUT</text:p>
          </table:table-cell>
          <table:table-cell table:style-name="Tabulka1.A1" office:value-type="string">
            <text:p text:style-name="P11">250°- 360°C</text:p>
          </table:table-cell>
          <table:table-cell table:style-name="Tabulka1.A1" office:value-type="string">
            <text:p text:style-name="P11">Pohonné hmoty – lodě, palivo- teplárny</text:p>
          </table:table-cell>
        </table:table-row>
      </table:table>
      <text:p text:style-name="P4"><text:s/><text:span text:style-name="T2"><text:s text:c="38"/>Poslední frakce jde ještě na frakční destilaci za sníženého tlaku, </text:span><text:span text:style-name="T11">získávají se další frakce:</text:span></text:p>
      <text:p text:style-name="P4"/>
      <text:p text:style-name="P4"><text:s text:c="53"/></text:p>
      <table:table table:name="Tabulka2" table:style-name="Tabulka2">
        <table:table-column table:style-name="Tabulka2.A" table:number-columns-repeated="2"/>
        <table:table-row table:style-name="TableLine2422438551696">
          <table:table-cell table:style-name="Tabulka2.A1" office:value-type="string">
            <text:p text:style-name="Table_20_Contents"><text:s text:c="5"/><text:span text:style-name="T2">Větší teplota varu než 360°C :</text:span></text:p>
          </table:table-cell>
          <table:table-cell table:style-name="Tabulka2.A1" office:value-type="string">
            <text:p text:style-name="P11">Lehký mazací olej</text:p>
          </table:table-cell>
        </table:table-row>
        <table:table-row table:style-name="TableLine2422438551696"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12">Střední mazací olej</text:p>
          </table:table-cell>
        </table:table-row>
        <table:table-row table:style-name="TableLine2422438551696"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12">Těžký mazací olej, parafín</text:p>
          </table:table-cell>
        </table:table-row>
        <table:table-row table:style-name="TableLine2422438551696"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12">Asfalt (cesty, izolace střech...)</text:p>
          </table:table-cell>
        </table:table-row>
      </table:table>
      <text:p text:style-name="P4"/>
      <text:p text:style-name="P4"/>
      <text:p text:style-name="P4">- <text:span text:style-name="T11">ropné havárie = </text:span><text:s/><text:span text:style-name="T11">Ekologické katastrofy !!!</text:span></text:p>
      <text:p text:style-name="P4"/>
      <text:p text:style-name="P6">ZEMNÍ PLYN</text:p>
      <text:p text:style-name="P7"><text:span text:style-name="T3">- 70-90% methan, ethan, propan, butan</text:span></text:p>
      <text:p text:style-name="P7"><text:span text:style-name="T3">- hoří modrým plamenem</text:span></text:p>
      <text:p text:style-name="P7"><text:span text:style-name="T3">- bez zápachu – proto odorizace </text:span><text:span text:style-name="T4">sirnými sloučeninami – zápach upozorní na únik plynu!</text:span></text:p>
      <text:p text:style-name="P7"><text:span text:style-name="T3">- vznikl spolu s ropou</text:span></text:p>
      <text:p text:style-name="P7"><text:span text:style-name="T3">- naleziště spolu s ropou a uhlím</text:span></text:p>
      <text:p text:style-name="P7"><text:span text:style-name="T3">- doprava – plynovod, zkapalněný tankery</text:span></text:p>
      <text:p text:style-name="P7"><text:span text:style-name="T3">- ekologické palivo – spalováním vzniká jen voda a CO</text:span><text:span text:style-name="T6">2, nevznikají saze</text:span></text:p>
      <text:p text:style-name="P7"><draw:path text:anchor-type="paragraph" draw:z-index="0" draw:name="Tvar1" draw:style-name="gr1" draw:text-style-name="P13" svg:width="0.761cm" svg:height="0.108cm" svg:x="2.732cm" svg:y="0.227cm" svg:viewBox="0 0 762 109" svg:d="M0 3c146 5 292-20 437 21l156 85 141-43h28"><text:p/></draw:path><text:span text:style-name="T8"><text:s text:c="4"/>CH</text:span><text:span text:style-name="T6">4</text:span><text:span text:style-name="T8"> <text:s/>+ <text:s text:c="2"/>O</text:span><text:span text:style-name="T6">2</text:span><text:span text:style-name="T8"> <text:s text:c="3"/></text:span><text:span text:style-name="T14"><text:s text:c="11"/></text:span><text:span text:style-name="T8"><text:s text:c="3"/>CO</text:span><text:span text:style-name="T6">2 <text:s text:c="5"/></text:span><text:span text:style-name="T8">+ <text:s text:c="4"/>H</text:span><text:span text:style-name="T6">2</text:span><text:span text:style-name="T8">O</text:span></text:p>
      <text:p text:style-name="P7"><text:span text:style-name="T8"/></text:p>
      <text:p text:style-name="P2"><text:span text:style-name="T13">U</text:span><text:span text:style-name="T12">HLÍ</text:span></text:p>
      <text:p text:style-name="P8"><text:span text:style-name="T9">- fosilní hornina – vznik z rostlin bez přístupu vzduchu</text:span></text:p>
      <text:p text:style-name="P8"><text:span text:style-name="T9">- </text:span><text:span text:style-name="T10">obsah uhlíku 75 – 99 % - hnědé- černé- antracit ( příměsy% S, N,O látky…)</text:span></text:p>
      <text:p text:style-name="P8"><text:span text:style-name="T10">- palivo, - různá výhřevnost,</text:span></text:p>
      <text:p text:style-name="P8"><text:span text:style-name="T10">- surovina pro chem. Průmysl</text:span></text:p>
      <text:p text:style-name="P8"><text:span text:style-name="T10">- zkvalitňování uhlí = KARBONIZACE (zuheknatění) = suchá destilace = zahřívání na 900°C bez vzduchu. Vznikají 4 frakce:</text:span></text:p>
      <text:p text:style-name="P9"><text:soft-page-break/><text:span text:style-name="T7">1. KOKS – téměř 100% C – palivo, výroba Fe</text:span></text:p>
      <text:p text:style-name="P9"><text:span text:style-name="T7">2. Koksárenský plyn – svítiplyn <text:s/>- CO+ H</text:span><text:span text:style-name="T5">2</text:span></text:p>
      <text:p text:style-name="P9"><text:span text:style-name="T7">3. Černouhelný dehet – chemická surovina</text:span></text:p>
      <text:p text:style-name="P9"><text:span text:style-name="T7">4. Amoniakální voda – výroba dusikatých hnojiv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Styl_20_šipky_20_1" draw:display-name="Styl šipky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9:50:09.390000000</meta:creation-date>
    <dc:date>2021-04-05T20:38:57.274000000</dc:date>
    <meta:editing-duration>PT7M56S</meta:editing-duration>
    <meta:editing-cycles>1</meta:editing-cycles>
    <meta:document-statistic meta:table-count="2" meta:image-count="0" meta:object-count="0" meta:page-count="2" meta:paragraph-count="57" meta:word-count="305" meta:character-count="2068" meta:non-whitespace-character-count="1655"/>
    <meta:generator>LibreOffice/7.0.3.1$Windows_X86_64 LibreOffice_project/d7547858d014d4cf69878db179d326fc3483e082</meta:generator>
  </office:meta>
</office:document-meta>
</file>