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c0ea" officeooo:paragraph-rsid="000dc0ea"/>
    </style:style>
    <style:style style:name="P2" style:family="paragraph" style:parent-style-name="Standard">
      <style:text-properties style:font-name="Times New Roman" fo:font-weight="normal" officeooo:rsid="000dc0ea" officeooo:paragraph-rsid="0015328b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277182" officeooo:paragraph-rsid="00277182" style:font-weight-asian="normal" style:font-weight-complex="normal"/>
    </style:style>
    <style:style style:name="P4" style:family="paragraph" style:parent-style-name="Standard">
      <style:text-properties style:font-name="Times New Roman" officeooo:rsid="0031026b" officeooo:paragraph-rsid="0031026b"/>
    </style:style>
    <style:style style:name="P5" style:family="paragraph" style:parent-style-name="Standard">
      <style:text-properties style:font-name="Times New Roman" officeooo:rsid="002a622e" officeooo:paragraph-rsid="0035c9e9"/>
    </style:style>
    <style:style style:name="P6" style:family="paragraph" style:parent-style-name="Standard">
      <style:text-properties officeooo:paragraph-rsid="000dc0ea"/>
    </style:style>
    <style:style style:name="P7" style:family="paragraph" style:parent-style-name="Standard">
      <style:text-properties officeooo:paragraph-rsid="000fbee9"/>
    </style:style>
    <style:style style:name="P8" style:family="paragraph" style:parent-style-name="Standard">
      <style:text-properties officeooo:paragraph-rsid="002a622e"/>
    </style:style>
    <style:style style:name="P9" style:family="paragraph" style:parent-style-name="Standard">
      <style:text-properties fo:color="#3465a4" style:font-name="Times New Roman" fo:font-weight="bold" officeooo:rsid="00300355" officeooo:paragraph-rsid="00300355" style:font-weight-asian="bold" style:font-weight-complex="bold"/>
    </style:style>
    <style:style style:name="P10" style:family="paragraph" style:parent-style-name="Standard">
      <style:text-properties fo:color="#3465a4" style:font-name="Times New Roman" fo:font-weight="bold" officeooo:rsid="003bbbdb" officeooo:paragraph-rsid="003bbbdb" style:font-weight-asian="bold" style:font-weight-complex="bold"/>
    </style:style>
    <style:style style:name="P11" style:family="paragraph" style:parent-style-name="Standard">
      <style:text-properties fo:color="#3465a4" officeooo:paragraph-rsid="003bbbdb"/>
    </style:style>
    <style:style style:name="P12" style:family="paragraph" style:parent-style-name="Standard">
      <style:text-properties officeooo:paragraph-rsid="0015328b"/>
    </style:style>
    <style:style style:name="P13" style:family="paragraph" style:parent-style-name="Standard">
      <style:text-properties style:use-window-font-color="true" style:font-name="Times New Roman" fo:font-weight="normal" officeooo:rsid="003bbbdb" officeooo:paragraph-rsid="003bbbdb" style:font-weight-asian="normal" style:font-weight-complex="normal"/>
    </style:style>
    <style:style style:name="P14" style:family="paragraph" style:parent-style-name="Standard">
      <style:text-properties fo:color="#ff0000" officeooo:rsid="003c634c" officeooo:paragraph-rsid="003c634c"/>
    </style:style>
    <style:style style:name="P15" style:family="paragraph" style:parent-style-name="Standard">
      <style:text-properties style:use-window-font-color="true" style:font-name="Times New Roman" fo:font-weight="normal" officeooo:rsid="003bbbdb" officeooo:paragraph-rsid="003bbbdb" style:font-weight-asian="normal" style:font-weight-complex="normal"/>
    </style:style>
    <style:style style:name="P16" style:family="paragraph" style:parent-style-name="Standard">
      <style:text-properties style:use-window-font-color="true" style:font-name="Times New Roman" fo:font-weight="normal" officeooo:rsid="003c634c" officeooo:paragraph-rsid="003c634c" style:font-weight-asian="normal" style:font-weight-complex="normal"/>
    </style:style>
    <style:style style:name="P17" style:family="paragraph" style:parent-style-name="Standard">
      <style:text-properties fo:color="#ff0000" style:font-name="Times New Roman" fo:font-weight="normal" officeooo:rsid="003c634c" officeooo:paragraph-rsid="003c634c" style:font-weight-asian="normal" style:font-weight-complex="normal"/>
    </style:style>
    <style:style style:name="P18" style:family="paragraph" style:parent-style-name="Standard">
      <style:text-properties fo:color="#ff0000" style:font-name="Times New Roman" fo:font-weight="bold" officeooo:rsid="003c634c" officeooo:paragraph-rsid="003c634c" style:font-weight-asian="bold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0dc0ea" style:font-weight-asian="bold" style:font-weight-complex="bold"/>
    </style:style>
    <style:style style:name="T3" style:family="text">
      <style:text-properties style:font-name="Times New Roman" fo:font-weight="bold" officeooo:rsid="002a622e" style:font-weight-asian="bold" style:font-weight-complex="bold"/>
    </style:style>
    <style:style style:name="T4" style:family="text">
      <style:text-properties style:font-name="Times New Roman" fo:font-weight="bold" officeooo:rsid="000fbee9" style:font-weight-asian="bold" style:font-weight-complex="bold"/>
    </style:style>
    <style:style style:name="T5" style:family="text">
      <style:text-properties style:font-name="Times New Roman" fo:font-weight="bold" officeooo:rsid="002fec53" style:font-weight-asian="bold" style:font-weight-complex="bold"/>
    </style:style>
    <style:style style:name="T6" style:family="text">
      <style:text-properties style:font-name="Times New Roman" fo:font-weight="bold" officeooo:rsid="003ad305" style:font-weight-asian="bold" style:font-weight-complex="bold"/>
    </style:style>
    <style:style style:name="T7" style:family="text">
      <style:text-properties style:font-name="Times New Roman" fo:font-weight="bold" officeooo:rsid="003bbbdb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style:font-name="Times New Roman" fo:font-weight="normal" officeooo:rsid="003bbbdb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Český jazyk 6.A,C <text:tab/> </text:span><text:span text:style-name="T6">12</text:span><text:span text:style-name="T5">.4. - </text:span><text:span text:style-name="T6">16</text:span><text:span text:style-name="T5">.4.2021</text:span></text:p>
      <text:p text:style-name="P1"/>
      <text:p text:style-name="P12"><text:span text:style-name="T6">13</text:span><text:span text:style-name="T5">.4.</text:span><text:span text:style-name="T2"> úterý</text:span></text:p>
      <text:p text:style-name="P11"><text:span text:style-name="T7">Určování druhů zájmen </text:span><text:span text:style-name="T10">– práce s učebnicí (str. 82 - 85)</text:span></text:p>
      <text:p text:style-name="P13">Učte se zpaměti druhy zájmen podle zápisu z minulého týdne.</text:p>
      <text:p text:style-name="P13"/>
      <text:p text:style-name="P13">Domácí úkol na úterý – napište do domácího sešitu cv.9 na straně 67. Úkol neposílejte, kontrola proběhne v úterní hodině.</text:p>
      <text:p text:style-name="P2"><text:s text:c="11"/></text:p>
      <text:p text:style-name="P7"><text:span text:style-name="T6">14</text:span><text:span text:style-name="T5">.4. </text:span><text:span text:style-name="T4">středa</text:span></text:p>
      <text:p text:style-name="P10">Určování druhů zájmen <text:span text:style-name="T11">– práce s učebnicí (str. 82 - 85)</text:span></text:p>
      <text:p text:style-name="P13">Učte se zpaměti druhy zájmen podle zápisu z minulého týdne.</text:p>
      <text:p text:style-name="P5"/>
      <text:p text:style-name="P8"><text:span text:style-name="T6">15</text:span><text:span text:style-name="T5">.4.</text:span><text:span text:style-name="T3"> čtvrtek</text:span></text:p>
      <text:p text:style-name="P10">Zájmena bezrodá - skloňování (já, ty, my, vy, se)</text:p>
      <text:p text:style-name="P16">Tvary mě x mně; mi x my; s námi, s vámi;</text:p>
      <text:p text:style-name="P16"/>
      <text:p text:style-name="P17">Do pátku 16.4. 2021 vypracujte, ofoťte a pošlete na moji adresu PL Opakování přídavných jmen.</text:p>
      <text:p text:style-name="P14"><text:span text:style-name="T8">Koncovky i celé tvary pište rukou, </text:span><text:span text:style-name="T9">ne na počítači</text:span><text:span text:style-name="T1">.</text:span></text:p>
      <text:p text:style-name="P18"/>
      <text:p text:style-name="P16">Poznámka:</text:p>
      <text:p text:style-name="P16">Nezapomínejte na čtení soutěžních knih. Online celostátní kolo bude v polovině května, zbývá nám tedy zhruba měsíc času ke čtení. A samozřejmě si dělejte podrobné poznámky.</text:p>
      <text:p text:style-name="P16"/>
      <text:p text:style-name="P16">JŠ</text:p>
      <text:p text:style-name="P9"/>
      <text:p text:style-name="P4"/>
      <text:p text:style-name="P4"/>
      <text:p text:style-name="P4"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4-11T11:09:33.469000000</dc:date>
    <meta:editing-duration>PT3H14M6S</meta:editing-duration>
    <meta:editing-cycles>3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143" meta:character-count="850" meta:non-whitespace-character-count="705"/>
  </office:meta>
</office:document-meta>
</file>