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00%"/>
    </style:style>
    <style:style style:name="T2" style:parent-style-name="StrongEmphasis" style:family="text"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/>
    </style:style>
    <style:style style:name="T4" style:parent-style-name="StrongEmphasis" style:family="text"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T5" style:parent-style-name="StrongEmphasis" style:family="text"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/>
    </style:style>
    <style:style style:name="T7" style:parent-style-name="StrongEmphasis" style:family="text"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T8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StrongEmphasis" style:family="text">
      <style:text-properties style:font-name="Arial" style:font-name-complex="Arial" fo:font-size="16pt" style:font-size-asian="16pt" style:font-size-complex="16pt"/>
    </style:style>
    <style:style style:name="T12" style:parent-style-name="StrongEmphasis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bottom="0in" fo:line-height="100%"/>
    </style:style>
    <style:style style:name="P14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15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16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17" style:parent-style-name="Odstavecseseznamem" style:family="paragraph"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18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19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0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1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2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3" style:parent-style-name="Odstavecseseznamem" style:family="paragraph"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4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5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6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7" style:parent-style-name="Odstavecseseznamem" style:family="paragraph"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8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29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0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1" style:parent-style-name="Odstavecseseznamem" style:family="paragraph"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2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3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4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5" style:parent-style-name="Odstavecseseznamem" style:family="paragraph"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6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7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8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39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40" style:parent-style-name="Normáe1lníed" style:family="paragraph">
      <style:paragraph-properties style:vertical-align="auto" fo:margin-bottom="0.1111in" fo:margin-left="0.25in">
        <style:tab-stops/>
      </style:paragraph-properties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41" style:parent-style-name="Normáe1lníed" style:family="paragraph">
      <style:paragraph-properties style:vertical-align="auto" fo:margin-bottom="0.1111in"/>
      <style:text-properties style:font-name="Arial" style:font-name-complex="Arial" style:font-weight-complex="bold" style:letter-kerning="false" style:language-asian="en" style:country-asian="US" style:language-complex="ar" style:country-complex="SA"/>
    </style:style>
    <style:style style:name="P42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7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7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0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79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0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1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adpisaobsah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" style:parent-style-name="Textbody" style:family="paragraph">
      <style:paragraph-properties fo:text-align="justify"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omácí úkol – čeština mluvnice 8.A</text:span></text:p>
      <text:p text:style-name="P3"><text:span text:style-name="T4">Pošli vypracováno do pátku 16</text:span><text:span text:style-name="T5">.4.2021 ve WORDU, NEBO LIBRE OFFICE</text:span></text:p>
      <text:p text:style-name="P6"><text:span text:style-name="T7">na adresu:<text:s/></text:span><text:a xlink:href="mailto:eva.podebradova@mzs-vb.cz" office:target-frame-name="_top" xlink:show="replace"><text:span text:style-name="T8">eva.podebradova@mzs-vb.cz</text:span></text:a></text:p>
      <text:p text:style-name="P9"/>
      <text:p text:style-name="P10"><text:span text:style-name="T11">1.</text:span><text:span text:style-name="T12">Odpověz na tyto otázky:</text:span></text:p>
      <text:p text:style-name="P13"/>
      <text:list text:style-name="LFO2" text:continue-numbering="true">
        <text:list-item>
          <text:p text:style-name="P14">Co je doba temna a kdy probíhala?</text:p>
        </text:list-item>
      </text:list>
      <text:p text:style-name="P15"/>
      <text:list text:style-name="LFO2" text:continue-numbering="true">
        <text:list-item>
          <text:p text:style-name="P16">Co znamená termín REKATOLIZACE?</text:p>
        </text:list-item>
      </text:list>
      <text:p text:style-name="P17"/>
      <text:list text:style-name="LFO2" text:continue-numbering="true">
        <text:list-item>
          <text:p text:style-name="P18">Co znamená termín GERMANIZACE?</text:p>
        </text:list-item>
      </text:list>
      <text:p text:style-name="P19"/>
      <text:list text:style-name="LFO2" text:continue-numbering="true">
        <text:list-item>
          <text:p text:style-name="P20">Co se dělo s českými knihami v době temna?</text:p>
        </text:list-item>
      </text:list>
      <text:p text:style-name="P21"/>
      <text:list text:style-name="LFO2" text:continue-numbering="true">
        <text:list-item>
          <text:p text:style-name="P22">Kdy končí doba temna a začíná národní obrození?</text:p>
        </text:list-item>
      </text:list>
      <text:p text:style-name="P23"/>
      <text:list text:style-name="LFO2" text:continue-numbering="true">
        <text:list-item>
          <text:p text:style-name="P24">Co se změnilo zrušením nevolnictví?</text:p>
        </text:list-item>
      </text:list>
      <text:p text:style-name="P25"/>
      <text:list text:style-name="LFO2" text:continue-numbering="true">
        <text:list-item>
          <text:p text:style-name="P26">Josef ll. ( syn Marie Terezie) vydal TOLERANČNÍ PATENT. Co znamenal?</text:p>
        </text:list-item>
      </text:list>
      <text:p text:style-name="P27"/>
      <text:list text:style-name="LFO2" text:continue-numbering="true">
        <text:list-item>
          <text:p text:style-name="P28">Kdo je autorem prvního česko-německého a německo-českého slovníku?</text:p>
        </text:list-item>
      </text:list>
      <text:p text:style-name="P29"/>
      <text:list text:style-name="LFO2" text:continue-numbering="true">
        <text:list-item>
          <text:p text:style-name="P30">Jmenuj dva nejvýznamnější jazykovědce NO</text:p>
        </text:list-item>
      </text:list>
      <text:p text:style-name="P31"/>
      <text:list text:style-name="LFO2" text:continue-numbering="true">
        <text:list-item>
          <text:p text:style-name="P32">Kdo byli brusiči jazyka?<text:s/></text:p>
        </text:list-item>
      </text:list>
      <text:p text:style-name="P33"/>
      <text:list text:style-name="LFO2" text:continue-numbering="true">
        <text:list-item>
          <text:p text:style-name="P34">Jmenuj alespoň tři příklady nově vytvořených slov, které se však nikdy neujaly</text:p>
        </text:list-item>
      </text:list>
      <text:p text:style-name="P35"/>
      <text:p text:style-name="P36"/>
      <text:list text:style-name="LFO2" text:continue-numbering="true">
        <text:list-item>
          <text:p text:style-name="P37">Co byla Česká expedice?</text:p>
        </text:list-item>
        <text:list-item>
          <text:p text:style-name="P38">Kdo byl zakladatelem České expedice?</text:p>
        </text:list-item>
        <text:list-item>
          <text:p text:style-name="P39">Co se zde tisklo?</text:p>
        </text:list-item>
      </text:list>
      <text:p text:style-name="P40"/>
      <text:list text:style-name="LFO2" text:continue-numbering="true">
        <text:list-item>
          <text:p text:style-name="P41">Jak se jmenovaly 1. české noviny?</text:p>
        </text:list-item>
      </text:list>
      <text:p text:style-name="P42"/>
      <text:soft-page-break/>
      <text:p text:style-name="P43"><text:span text:style-name="T44">2.</text:span><text:span text:style-name="T45">Urči poměr mezi<text:s/></text:span><text:span text:style-name="T46">několikanásobnými větnými členy a doplň čárky tam, kam patří</text:span></text:p>
      <text:p text:style-name="P47"/>
      <text:p text:style-name="P48"><text:span text:style-name="T49">Děti se nelekly<text:s/></text:span><text:span text:style-name="T50">ani deště ani krup</text:span><text:span text:style-name="T51">.</text:span></text:p>
      <text:p text:style-name="P52"><text:span text:style-name="T53">Musím s ním mluvit<text:s/></text:span><text:span text:style-name="T54">dnes, nebo<text:s/></text:span><text:span text:style-name="T55">nejpozději</text:span><text:span text:style-name="T56"><text:s/>zítra.<text:s/></text:span></text:p>
      <text:p text:style-name="P57"><text:span text:style-name="T58">Nikdo</text:span><text:span text:style-name="T59">,<text:s/></text:span><text:span text:style-name="T60">dokonce</text:span><text:span text:style-name="T61"><text:s/>ani moji<text:s/></text:span><text:span text:style-name="T62">přátelé<text:s/></text:span><text:span text:style-name="T63">tomu nevěřili.</text:span></text:p>
      <text:p text:style-name="P64"><text:span text:style-name="T65">Buď si vezmu<text:s/></text:span><text:span text:style-name="T66">kalhoty, nebo sukni.</text:span></text:p>
      <text:p text:style-name="P67"><text:span text:style-name="T68">Viděli jsme<text:s/></text:span><text:span text:style-name="T69">jeleny, zajíce a lvy.</text:span></text:p>
      <text:p text:style-name="P70"/>
      <text:p text:style-name="P71">3.Která z vět je zapsána s chybou ( možnost zakroužkuj)</text:p>
      <text:p text:style-name="P72">a) Jindra se venku celý zmazal od bláta.</text:p>
      <text:p text:style-name="P73">b) Neotáčej se pořád dozadu, nebo si vysloužíš pětku.</text:p>
      <text:p text:style-name="P74">c) Našli jsme drahokamy ale nic z nich jsme si nevzali.</text:p>
      <text:p text:style-name="P75"/>
      <text:p text:style-name="P76">4. Urči druh věty vedlejší, doplň čárky</text:p>
      <text:p text:style-name="P77"/>
      <text:p text:style-name="P78">Konečně zeslábl vítr<text:s/>který napáchal velké školy.</text:p>
      <text:p text:style-name="P79">Radek ještě netušil<text:s/><text:s/>jak dopadla jeho prověrka z matematiky.</text:p>
      <text:p text:style-name="P80">Seděl tak smutně že si jeho rozpoložení každý všiml.</text:p>
      <text:p text:style-name="P81"/>
      <text:p text:style-name="P82">5. Spoj tyto 2 věty tak, aby vzniklo souvětí souřadné v poměru příčinném.</text:p>
      <text:p text:style-name="P83"/>
      <text:p text:style-name="P84">Otevřel okno v pokoji. Vzduch byl plný kouře z krbu.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áe1lníed" style:display-name="Normáe1lníed" style:family="paragraph">
      <style:paragraph-properties style:text-autospace="none"/>
      <style:text-properties style:font-name-asian="Times New Roman" style:font-name-complex="Times New Roman" fo:hyphenate="false"/>
    </style:style>
    <style:style style:name="NadpisaobsahLTGliederung1" style:display-name="Nadpis a obsah~LT~Gliederung 1" style:family="paragraph">
      <style:paragraph-properties style:text-autospace="none" style:vertical-align="auto" fo:margin-top="0.1965in" style:line-height-at-least="0.1388in"/>
      <style:text-properties style:font-name="Arial" style:font-name-asian="Microsoft YaHei" style:font-name-complex="Arial" fo:color="#000000" style:letter-kerning="true" fo:font-size="32pt" style:font-size-asian="32pt" style:font-size-complex="3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odebradova</meta:initial-creator>
    <dc:creator>Eva Podebradova</dc:creator>
    <meta:creation-date>2021-04-08T09:33:00Z</meta:creation-date>
    <dc:date>2021-04-08T09:33:00Z</dc:date>
    <meta:print-date>2021-03-01T08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71" meta:row-count="11" meta:non-whitespace-character-count="1432"/>
  </office:meta>
</office:document-meta>
</file>