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P5" style:family="paragraph" style:parent-style-name="Výchozí_20_styl_20_kresby">
      <style:text-properties fo:font-size="12pt" fo:font-weight="bold" style:font-size-asian="12pt" style:font-weight-asian="bold" style:font-size-complex="12pt"/>
    </style:style>
    <style:style style:name="P6" style:family="paragraph" style:parent-style-name="Výchozí_20_styl_20_kresby">
      <style:text-properties fo:font-size="12pt" style:font-size-asian="12pt" style:font-size-complex="12pt"/>
    </style:style>
    <style:style style:name="P7" style:family="paragraph" style:parent-style-name="Výchozí_20_styl_20_kresby">
      <style:text-properties fo:color="#000000" fo:font-size="12pt" style:font-size-asian="12pt" style:font-size-complex="12pt" style:font-weight-complex="bold"/>
    </style:style>
    <style:style style:name="P8" style:family="paragraph" style:parent-style-name="Výchozí_20_styl_20_kresby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Výchozí_20_styl_20_kresby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10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Arial" style:letter-kerning="false" style:font-name-asian="Times New Roman" style:language-asian="cs" style:country-asian="CZ" style:font-name-complex="Arial" style:language-complex="ar" style:country-complex="SA" fo:hyphenate="true"/>
    </style:style>
    <style:style style:name="P11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Arial" fo:font-size="26pt" style:letter-kerning="false" style:font-name-asian="Times New Roman" style:font-size-asian="26pt" style:language-asian="cs" style:country-asian="CZ" style:font-name-complex="Arial" style:font-size-complex="26pt" style:language-complex="ar" style:country-complex="SA" fo:hyphenate="true"/>
    </style:style>
    <style:style style:name="P12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cs" style:country-asian="CZ" style:font-weight-asian="bold" style:font-name-complex="Arial" style:language-complex="ar" style:country-complex="SA" fo:hyphenate="true"/>
    </style:style>
    <style:style style:name="P13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Arial" fo:font-weight="bold" style:letter-kerning="false" style:font-name-asian="Times New Roman" style:language-asian="cs" style:country-asian="CZ" style:font-weight-asian="bold" style:font-name-complex="Arial" style:language-complex="ar" style:country-complex="SA" fo:hyphenate="true"/>
    </style:style>
    <style:style style:name="P14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fo:hyphenate="true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P16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</style:style>
    <style:style style:name="P17" style:family="paragraph" style:parent-style-name="Výchozí_20_styl_20_kresby">
      <style:text-properties fo:color="#000000" fo:font-size="12pt" style:font-size-asian="12pt" style:font-size-complex="12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cs" style:country-asian="CZ" style:font-weight-asian="bold" style:font-name-complex="Arial" style:language-complex="ar" style:country-complex="SA"/>
    </style:style>
    <style:style style:name="T6" style:family="text">
      <style:text-properties style:font-name="Arial" style:letter-kerning="false" style:font-name-asian="Times New Roman" style:language-asian="cs" style:country-asian="CZ" style:font-name-complex="Arial" style:language-complex="ar" style:country-complex="SA"/>
    </style:style>
    <style:style style:name="T7" style:family="text">
      <style:text-properties style:font-name="Arial" fo:font-weight="bold" style:letter-kerning="false" style:font-name-asian="Times New Roman" style:language-asian="cs" style:country-asian="CZ" style:font-weight-asian="bold" style:font-name-complex="Arial" style:language-complex="ar" style:country-complex="SA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11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fo:color="#000000" fo:font-size="12pt" style:font-size-asian="12pt" style:font-size-complex="12pt" style:font-weight-complex="bold"/>
    </style:style>
    <style:style style:name="T13" style:family="text">
      <style:text-properties officeooo:rsid="001cde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1">Domácí úkol – čeština mluvnice 8.A</text:span></text:span></text:p>
      <text:p text:style-name="P1"><text:span text:style-name="Strong_20_Emphasis"><text:span text:style-name="T1">Pošli vypracováno do pátku 23.4.2021 ve WORDU, NEBO LIBRE OFFICE</text:span></text:span></text:p>
      <text:p text:style-name="P1"><text:span text:style-name="Strong_20_Emphasis"><text:span text:style-name="T1">na adresu: </text:span></text:span><text:a xlink:type="simple" xlink:href="mailto:eva.podebradova@mzs-vb.cz" office:target-frame-name="_top" xlink:show="replace" text:style-name="Internet_20_link" text:visited-style-name="Visited_20_Internet_20_Link"><text:span text:style-name="Strong_20_Emphasis"><text:span text:style-name="T2">eva.podebradova@mzs-vb.cz</text:span></text:span></text:a></text:p>
      <text:p text:style-name="P1"/>
      <text:p text:style-name="P1"><text:span text:style-name="Standardní_20_písmo_20_odstavce"><text:span text:style-name="T3">1..</text:span></text:span><text:span text:style-name="Standardní_20_písmo_20_odstavce"><text:span text:style-name="T4">Urči druh souvětí (SS, SP), počet <text:s/>vět v souvětí, poměr mezi VH, druh VV, označ VH a VV a doplň čárky tam, kam patří</text:span></text:span></text:p>
      <text:p text:style-name="P2"/>
      <text:p text:style-name="P2">Jestliže se bojíš tmy nikam nechoď a seď doma.</text:p>
      <text:p text:style-name="P2"/>
      <text:p text:style-name="P2"/>
      <text:p text:style-name="P2"/>
      <text:p text:style-name="P2">Nebaví mě sledování sportovních přenosů ale sportuji rád přestože ze mě nebude </text:p>
      <text:p text:style-name="P2">reprezentant.</text:p>
      <text:p text:style-name="P2"/>
      <text:p text:style-name="P2"/>
      <text:p text:style-name="P3"/>
      <text:p text:style-name="P3">2. Rozliš podmiňovací způsob přítomný a minulý – OZNAČ P (PŘÍTOMNÝ),M (MINULÝ)</text:p>
      <text:p text:style-name="P3"/>
      <text:p text:style-name="P2">Byli by se učili</text:p>
      <text:p text:style-name="P2">Koupil bych</text:p>
      <text:p text:style-name="P2">Byl by se býval byl rozhlédl.</text:p>
      <text:p text:style-name="P2">Smazali bychom tabuli.</text:p>
      <text:p text:style-name="P2">Byli by se spřátelili.</text:p>
      <text:p text:style-name="P2">Býval bych to napsal bez chyby.</text:p>
      <text:p text:style-name="P2">Nechodil bych tam.</text:p>
      <text:p text:style-name="P2">Býval bych tam byl nechodil.</text:p>
      <text:p text:style-name="P2">Přihlásili bychom se.</text:p>
      <text:p text:style-name="P2">Byl by soutěžil.</text:p>
      <text:p text:style-name="P2"/>
      <text:p text:style-name="P2"/>
      <text:p text:style-name="P2"/>
      <text:p text:style-name="P2"/>
      <text:p text:style-name="P7"><text:span text:style-name="Standardní_20_písmo_20_odstavce"><text:span text:style-name="T11"/></text:span></text:p>
      <text:p text:style-name="P7"/>
      <text:p text:style-name="P7"><text:span text:style-name="Standardní_20_písmo_20_odstavce"><text:span text:style-name="T11"/></text:span></text:p>
      <text:p text:style-name="P8"><text:span text:style-name="T13">3</text:span>) Doplň správně pravopis:</text:p>
      <text:p text:style-name="P10">-motej provaz- </text:p>
      <text:p text:style-name="P10">požádal- m- o pomoc </text:p>
      <text:p text:style-name="P10">zápas- s mal-m- chlapci </text:p>
      <text:p text:style-name="P10">tablety se ro-sypal- </text:p>
      <text:p text:style-name="P10">s nev-danými kouzl- </text:p>
      <text:p text:style-name="P10">s oběm- očim- </text:p>
      <text:p text:style-name="P10">ps- a kočk- pobíhal- </text:p>
      <text:p text:style-name="P10">ře- nev-chovaných dětí </text:p>
      <text:p text:style-name="P10">valil- se mraky d-mu </text:p>
      <text:p text:style-name="P10"><text:soft-page-break/>v-ndal - kaps- kapesník </text:p>
      <text:p text:style-name="P10">tvář-l se nepříjem – </text:p>
      <text:p text:style-name="P10"/>
      <text:p text:style-name="P14"><text:span text:style-name="Standardní_20_písmo_20_odstavce"><text:span text:style-name="T5">6) Urči větné členy</text:span></text:span><text:span text:style-name="Standardní_20_písmo_20_odstavce"><text:span text:style-name="T6"> </text:span></text:span><text:span text:style-name="Standardní_20_písmo_20_odstavce"><text:span text:style-name="T7">( to znamená podmět, přísudek, PUM, PKS,……) – piš nad slova</text:span></text:span></text:p>
      <text:p text:style-name="P10"/>
      <text:p text:style-name="P10"/>
      <text:p text:style-name="P11">V malé místnosti se mnohdy tísnila devítičlenná rodina celý den.</text:p>
      <text:p text:style-name="P12">7) Urči slovní druhy ( to znamená podst. jméno, citoslovce,…)</text:p>
      <text:p text:style-name="P13">Hurá, zajásala děvčata a nadšeně se rozběhla k chalupě, aby byla první u očekávané oslavy.</text:p>
      <text:p text:style-name="P10"/>
      <text:p text:style-name="P9"/>
      <text:p text:style-name="P9"/>
      <text:p text:style-name="P6"/>
      <text:p text:style-name="P1"/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áe1lníed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adpis_20_a_20_obsah_7e_LT_7e_Gliederung_20_1" style:display-name="Nadpis a obsah~LT~Gliederung 1" style:family="paragraph">
      <style:paragraph-properties fo:margin-top="0.499cm" fo:margin-bottom="0cm" loext:contextual-spacing="false" style:line-height-at-least="0.353cm" fo:hyphenation-ladder-count="no-limit" style:text-autospace="none" style:vertical-align="auto"/>
      <style:text-properties fo:color="#000000" style:font-name="Arial" fo:font-family="Arial" style:font-family-generic="swiss" style:font-pitch="variable" fo:font-size="32pt" style:font-name-asian="Microsoft YaHei" style:font-family-asian="'Microsoft YaHei'" style:font-family-generic-asian="swiss" style:font-pitch-asian="variable" style:font-size-asian="32pt" style:font-name-complex="Arial" style:font-family-complex="Arial" style:font-family-generic-complex="swiss" style:font-pitch-complex="variable" style:font-size-complex="32pt" style:language-complex="ar" style:country-complex="SA" fo:hyphenate="true"/>
    </style:style>
    <style:style style:name="Výchozí_20_styl_20_kresby" style:display-name="Výchozí styl kresby" style:family="paragraph">
      <style:paragraph-properties style:line-height-at-least="0.353cm" fo:hyphenation-ladder-count="no-limit" style:text-autospace="none" style:vertical-align="auto"/>
      <style:text-properties style:font-name="Arial" fo:font-family="Arial" style:font-family-generic="swiss" style:font-pitch="variable" fo:font-size="18pt" style:letter-kerning="true" style:font-name-asian="Microsoft YaHei" style:font-family-asian="'Microsoft YaHei'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style:language-complex="ar" style:country-complex="SA" fo:hyphenate="tru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Eva Podebradova</meta:initial-creator>
    <meta:creation-date>2021-04-15T08:44:00Z</meta:creation-date>
    <dc:date>2021-04-22T10:36:51.114000000</dc:date>
    <meta:print-date>2021-03-01T08:37:00Z</meta:print-date>
    <meta:editing-cycles>5</meta:editing-cycles>
    <meta:editing-duration>PT22M7S</meta:editing-duration>
    <meta:document-statistic meta:table-count="0" meta:image-count="0" meta:object-count="0" meta:page-count="2" meta:paragraph-count="34" meta:word-count="204" meta:character-count="1227" meta:non-whitespace-character-count="1040"/>
    <meta:template xlink:type="simple" xlink:actuate="onRequest" xlink:title="" xlink:href="../../AppData/Local/Temp/Domaci-ukol-CJ-8.A-odesli-do-23.4-1-1.odt/Normal"/>
  </office:meta>
</office:document-meta>
</file>