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345c" officeooo:paragraph-rsid="001ad10a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ad10a" style:font-weight-asian="bold" style:font-weight-complex="bold"/>
    </style:style>
    <style:style style:name="P3" style:family="paragraph" style:parent-style-name="Standard">
      <style:text-properties fo:font-weight="bold" officeooo:rsid="0005345c" officeooo:paragraph-rsid="001ad10a" style:font-weight-asian="bold" style:font-weight-complex="bold"/>
    </style:style>
    <style:style style:name="P4" style:family="paragraph" style:parent-style-name="Text_20_body">
      <style:text-properties officeooo:paragraph-rsid="001ad10a"/>
    </style:style>
    <style:style style:name="P5" style:family="paragraph" style:parent-style-name="Title">
      <style:text-properties officeooo:paragraph-rsid="001ad1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ab3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05cd7a"/>
    </style:style>
    <style:style style:name="T5" style:family="text">
      <style:text-properties officeooo:rsid="00100c72"/>
    </style:style>
    <style:style style:name="T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7" style:family="text">
      <style:text-properties officeooo:rsid="001ad10a"/>
    </style:style>
    <style:style style:name="T8" style:family="text">
      <style:text-properties officeooo:rsid="001d59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udební výchova <text:span text:style-name="T7">6</text:span>.<text:span text:style-name="T2">A</text:span></text:p>
      <text:p text:style-name="P4"/>
      <text:p text:style-name="P1"><text:span text:style-name="T3">Zadání:</text:span> <text:span text:style-name="T4">R</text:span>eferát na téma <text:span text:style-name="T8">hudební styl.</text:span></text:p>
      <text:p text:style-name="P1"/>
      <text:p text:style-name="P1"><text:span text:style-name="T1">Popis: </text:span>Vytvoř referát nebo prezentaci <text:span text:style-name="T5">na zadané téma.</text:span> Vyber si jed<text:span text:style-name="T8">en hudební styl a vytvoř na něj referát nebo prezentaci. Referát bude mít délku ¾ jedné stránky A4. Nebo v prezentaci 8 slideu. V práci by se mělo objevit, kdy a kde styl vznikl, jeho historie, jeho současnost a také zpěváky a kapely, které tento styl hrají. Dále čím se daný styl vyznačuje.</text:span></text:p>
      <text:p text:style-name="P1"/>
      <text:p text:style-name="P1">Pošli na mail <text:a xlink:type="simple" xlink:href="mailto:vit.koplik@mzs-vb.cz" text:style-name="Standard" text:visited-style-name="Standard"><text:span text:style-name="T6">vit.koplik@mzs-vb.cz</text:span></text:a>. Do předmětu zprávy napiš <text:span text:style-name="T8">Hudební výchova 6.A.</text:span></text:p>
      <text:p text:style-name="P2">V mailu se podepiš!!!</text:p>
      <text:p text:style-name="P2"/>
      <text:p text:style-name="P3">Odevzdej do 30.4.2021 22: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0T19:36:23.260000000</meta:creation-date>
    <dc:date>2021-04-11T09:44:55.370000000</dc:date>
    <meta:editing-duration>PT43M2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91" meta:character-count="543" meta:non-whitespace-character-count="458"/>
  </office:meta>
</office:document-meta>
</file>