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/>
      <style:text-properties officeooo:rsid="000e1677" officeooo:paragraph-rsid="0017f44c"/>
    </style:style>
    <style:style style:name="P2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style:text-underline-style="solid" style:text-underline-width="auto" style:text-underline-color="font-color" fo:font-weight="normal" officeooo:rsid="000e1677" officeooo:paragraph-rsid="0017f44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officeooo:rsid="0017f44c" officeooo:paragraph-rsid="0017f44c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fo:color="#000000" fo:language="en" fo:country="US" officeooo:rsid="0017f44c" officeooo:paragraph-rsid="0017f44c" style:font-name-asian="Times New Roman1" style:font-name-complex="Times New Roman1"/>
    </style:style>
    <style:style style:name="T1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fo:language="en" fo:country="US" style:font-name-asian="Times New Roman1" style:font-name-complex="Times New Roman1"/>
    </style:style>
    <style:style style:name="T3" style:family="text">
      <style:text-properties fo:color="#000000" fo:language="en" fo:country="US" officeooo:rsid="0015cf22" style:font-name-asian="Times New Roman1" style:font-name-complex="Times New Roman1"/>
    </style:style>
    <style:style style:name="T4" style:family="text">
      <style:text-properties fo:color="#000000" fo:language="en" fo:country="US" officeooo:rsid="0017f44c" style:font-name-asian="Times New Roman1" style:font-name-complex="Times New Roman1"/>
    </style:style>
    <style:style style:name="T5" style:family="text">
      <style:text-properties officeooo:rsid="0017f4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GLIČTINA </text:span><text:span text:style-name="T3">KONVERZACE </text:span><text:span text:style-name="T2"><text:s/></text:span><text:span text:style-name="T4">6</text:span><text:span text:style-name="T2">.A </text:span><text:span text:style-name="T4">Š</text:span><text:span text:style-name="T2">varcová <text:s text:c="13"/><text:tab/><text:tab/><text:tab/> týden 12.4.-16.4.</text:span></text:p>
      <text:p text:style-name="P1"><text:span text:style-name="T1">Vypracované zadání pošli do pátku na mail </text:span><text:a xlink:type="simple" xlink:href="mailto:vendula.svarcova@mzs-vb.cz" text:style-name="Internet_20_link" text:visited-style-name="Visited_20_Internet_20_Link">vendula.svarcova@mzs-vb.c</text:a><text:a xlink:type="simple" xlink:href="mailto:vendula.svarcova@mzs-vb.cz" text:style-name="Internet_20_link" text:visited-style-name="Visited_20_Internet_20_Link"><text:span text:style-name="T5">z</text:span></text:a></text:p>
      <text:p text:style-name="P1"/>
      <text:p text:style-name="P4">Popiš oblečení jakékoli osoby(přidej její obrázek).</text:p>
      <text:p text:style-name="P3"><text:span text:style-name="T4">N</text:span><text:span text:style-name="T2">apiš, jaké je tvoje oblíbené oblečení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19:12:31.272000000</meta:creation-date>
    <dc:date>2021-04-11T19:15:07.895000000</dc:date>
    <meta:editing-duration>PT2M36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6" meta:character-count="228" meta:non-whitespace-character-count="188"/>
  </office:meta>
</office:document-meta>
</file>