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02%" style:vertical-align="auto"/>
    </style:style>
    <style:style style:name="P2" style:family="paragraph" style:parent-style-name="Text_20_body">
      <style:text-properties style:font-name="Times New Roman" fo:font-size="16pt" style:font-size-asian="16pt" style:font-size-complex="16pt"/>
    </style:style>
    <style:style style:name="P3" style:family="paragraph" style:parent-style-name="Text_20_body">
      <style:text-properties style:font-name="Times New Roman" fo:font-size="16pt" officeooo:paragraph-rsid="001aafc7" style:font-size-asian="16pt" style:font-size-complex="16pt"/>
    </style:style>
    <style:style style:name="P4" style:family="paragraph" style:parent-style-name="Text_20_body">
      <style:text-properties style:font-name="Times New Roman" fo:font-size="16pt" officeooo:rsid="001bbbfc" officeooo:paragraph-rsid="001bbbfc" style:font-size-asian="16pt" style:font-size-complex="16pt"/>
    </style:style>
    <style:style style:name="P5" style:family="paragraph" style:parent-style-name="Text_20_body">
      <style:text-properties officeooo:paragraph-rsid="001bbbfc"/>
    </style:style>
    <style:style style:name="P6" style:family="paragraph" style:parent-style-name="Text_20_body">
      <style:text-properties style:font-name="Times New Roman" fo:font-size="16pt" officeooo:rsid="001aafc7" officeooo:paragraph-rsid="001aafc7" style:font-size-asian="16pt" style:font-size-complex="16pt"/>
    </style:style>
    <style:style style:name="P7" style:family="paragraph" style:parent-style-name="Text_20_body">
      <style:text-properties style:font-name="Times New Roman" fo:font-size="16pt" officeooo:rsid="001bbbfc" officeooo:paragraph-rsid="001bbbfc" style:font-size-asian="16pt" style:font-size-complex="16pt"/>
    </style:style>
    <style:style style:name="P8" style:family="paragraph" style:parent-style-name="Normáe1lníed" style:master-page-name="MP0">
      <style:paragraph-properties fo:margin-top="0cm" fo:margin-bottom="0.282cm" style:contextual-spacing="false" fo:line-height="102%" fo:text-align="center" style:justify-single-word="false" style:page-number="auto" fo:break-before="page" style:vertical-align="auto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en" style:country-asian="US" style:font-weight-asian="bold" style:font-name-complex="Arial" style:font-size-complex="16pt" style:language-complex="ar" style:country-complex="SA" style:font-weight-complex="bold"/>
    </style:style>
    <style:style style:name="P9" style:family="paragraph" style:parent-style-name="Normáe1lníed">
      <style:paragraph-properties fo:margin-top="0cm" fo:margin-bottom="0.282cm" style:contextual-spacing="false" fo:line-height="102%" fo:text-align="center" style:justify-single-word="false" style:vertical-align="auto"/>
      <style:text-properties style:font-name="Arial" fo:font-size="16pt" style:text-underline-style="solid" style:text-underline-width="auto" style:text-underline-color="font-color" fo:font-weight="bold" officeooo:rsid="001bd498" officeooo:paragraph-rsid="001bd498" style:text-underline-mode="continuous" style:text-overline-mode="continuous" style:text-line-through-mode="continuous" style:letter-kerning="false" style:font-size-asian="16pt" style:language-asian="en" style:country-asian="US" style:font-weight-asian="bold" style:font-name-complex="Arial" style:font-size-complex="16pt" style:language-complex="ar" style:country-complex="SA" style:font-weight-complex="bold"/>
    </style:style>
    <style:style style:name="P10" style:family="paragraph" style:parent-style-name="Normáe1lníed">
      <style:paragraph-properties fo:margin-top="0cm" fo:margin-bottom="0.282cm" style:contextual-spacing="false" fo:line-height="102%" fo:text-align="start" style:justify-single-word="false" style:vertical-align="auto"/>
      <style:text-properties style:font-name="Arial" fo:font-size="16pt" style:text-underline-style="solid" style:text-underline-width="auto" style:text-underline-color="font-color" fo:font-weight="bold" officeooo:rsid="001bd498" officeooo:paragraph-rsid="001bd498" style:text-underline-mode="continuous" style:text-overline-mode="continuous" style:text-line-through-mode="continuous" style:letter-kerning="false" style:font-size-asian="16pt" style:language-asian="en" style:country-asian="US" style:font-weight-asian="bold" style:font-name-complex="Arial" style:font-size-complex="16pt" style:language-complex="ar" style:country-complex="SA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 Unicode MS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officeooo:rsid="001aafc7"/>
    </style:style>
    <style:style style:name="T3" style:family="text">
      <style:text-properties officeooo:rsid="001aafc7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officeooo:rsid="001aafc7" style:font-size-asian="16pt" style:font-size-complex="16pt"/>
    </style:style>
    <style:style style:name="T6" style:family="text">
      <style:text-properties style:font-name="Times New Roman" fo:font-size="16pt" officeooo:rsid="001bbbfc" style:font-size-asian="16pt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officeooo:rsid="001aafc7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officeooo:rsid="001bbbfc" style:font-size-asian="16pt" style:font-weight-asian="bold" style:font-size-complex="16pt" style:font-weight-complex="bold"/>
    </style:style>
    <style:style style:name="T9" style:family="text">
      <style:text-properties officeooo:rsid="001db6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iteratura v týdnu – <text:span text:style-name="T3">6.4</text:span>. do <text:span text:style-name="T3">9</text:span>.<text:span text:style-name="T3">4.</text:span> – 8.A</text:p>
      <text:p text:style-name="P10">Opakování:</text:p>
      <text:p text:style-name="P10">Kdo založil časopis Květy české?</text:p>
      <text:p text:style-name="P10">Co znamená slovo Fidlovačka?</text:p>
      <text:p text:style-name="P10">Toto slovo se objevilo v názvu divadelní hry, čím je tato hra pro Čechy významná?</text:p>
      <text:p text:style-name="P10">Vysvětli pojem DOBA TEMNA</text:p>
      <text:p text:style-name="P10">Kdy tato doba začala?</text:p>
      <text:p text:style-name="P10">Co je to TOLERANČNÍ PATENT A KDO JEJ VYDAL?</text:p>
      <text:p text:style-name="P10">Kdo byli brusiči jazyka?</text:p>
      <text:p text:style-name="P10">Kdo sestavil první česko – německý a německo-český slovník?</text:p>
      <text:p text:style-name="P10"/>
      <text:p text:style-name="P10"><text:span text:style-name="T9">Zápis do sešitu:</text:span></text:p>
      <text:p text:style-name="P9"/>
      <text:p text:style-name="P1"><text:span text:style-name="Standardní_20_písmo_20_odstavce"><text:span text:style-name="T1">ROMANTISMUS V ČESKÉ LITERATUŘE</text:span></text:span></text:p>
      <text:p text:style-name="P2">1789 – 1848, počátky romantismu jsou spjaty s ideály Francouzské buržoazní revoluce (dobytí Bastily – 1789), tyto ideály byly shrnuty v heslech revoluce: rovnost, volnost, bratrství, ve většině zemí <text:s/>po revolučních událostech <text:s/>– ideály zůstaly nenaplněny</text:p>
      <text:p text:style-name="P3"><text:span text:style-name="T2">Znaky romantismu</text:span><text:line-break/>1. rozpor mezi snem a skutečností<text:line-break/>2. nenaplněná láska<text:line-break/>3. ztotožnění autora s hlavním hrdinou vyplývající z nenaplněných životních představ autora<text:line-break/>4. výjimečný hrdina (vrah, zloděj, cikán, <text:span text:style-name="T3">tulák, uprchlý trestanec</text:span>)<text:line-break/>5. převažují city nad rozumem<text:line-break/>6. převažuje přírodní prostředí <text:span text:style-name="T3">( divoké pusté lesy, opuštěný hrad,…)</text:span></text:p>
      <text:p text:style-name="P6">Ve světové literatuře má romantismus bohaté zastoupení:</text:p>
      <text:p text:style-name="P4">příklady:</text:p>
      <text:p text:style-name="P5"><text:soft-page-break/><text:span text:style-name="T7">Robin Hood </text:span><text:span text:style-name="T5">- </text:span><text:span text:style-name="T6">středověký</text:span><text:span text:style-name="T4"> lidov</text:span><text:span text:style-name="T6">ý</text:span><text:span text:style-name="T4"> hrdin</text:span><text:span text:style-name="T6">a</text:span><text:span text:style-name="T4">, který bohatým bere a chudým dává. Podle </text:span><text:span text:style-name="T6">pověsti </text:span><text:span text:style-name="T4">žil se svojí družinou v lese </text:span><text:span text:style-name="T6">Sherwoodu </text:span><text:span text:style-name="T4">nedaleko </text:span><text:span text:style-name="T6">Nottinghamu</text:span></text:p>
      <text:p text:style-name="P5"><text:span text:style-name="T8">Jean Valjean</text:span><text:span text:style-name="T6"> – vězeň a galejník ( autor Victor Hugo – román Bídníci)</text:span></text:p>
      <text:p text:style-name="P4"/>
      <text:p text:style-name="P4">V české literatuře – jediný představitel romantismu:</text:p>
      <text:p text:style-name="P5"><text:span text:style-name="T8">Karel Hynek Mácha</text:span><text:span text:style-name="T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0000ff" loext:opacity="100%" fo:font-size="16pt" fo:font-weight="bold" style:font-size-asian="16pt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0000ff" loext:opacity="100%" fo:font-size="14pt" fo:font-weight="bold" style:font-size-asian="14pt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ph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áe1lníed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color="#0000ff" loext:opacity="100%" fo:font-size="16pt" fo:font-weight="bold" style:font-size-asian="16pt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ormaltextrun" style:family="text" style:parent-style-name="Standardní_20_písmo_20_odstavce"/>
    <style:style style:name="eop" style:family="text" style:parent-style-name="Standardní_20_písmo_20_odstavce"/>
    <style:style style:name="spellingerror" style:family="text" style:parent-style-name="Standardní_20_písmo_20_odstavce"/>
    <style:style style:name="Standardníed_20_píedsmo_20_odstavce" style:display-name="Standardníed píedsmo odstavc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Eva Podebradova</meta:initial-creator>
    <meta:creation-date>2021-02-23T09:43:00Z</meta:creation-date>
    <dc:date>2021-03-30T13:11:47.260000000</dc:date>
    <meta:print-date>2021-02-09T11:00:00Z</meta:print-date>
    <meta:editing-cycles>10</meta:editing-cycles>
    <meta:editing-duration>PT1H41S</meta:editing-duration>
    <meta:document-statistic meta:table-count="0" meta:image-count="0" meta:object-count="0" meta:page-count="2" meta:paragraph-count="20" meta:word-count="199" meta:character-count="1340" meta:non-whitespace-character-count="1149"/>
    <meta:template xlink:type="simple" xlink:actuate="onRequest" xlink:title="" xlink:href="../../../AppData/Local/AppData/Local/Temp/Literatura-8.A-1.3.-5.3..odt/Normal"/>
  </office:meta>
</office:document-meta>
</file>