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1a85f6" officeooo:paragraph-rsid="001a85f6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1b57c3" officeooo:paragraph-rsid="001b57c3" style:font-weight-asian="normal" style:font-weight-complex="normal"/>
    </style:style>
    <style:style style:name="P3" style:family="paragraph" style:parent-style-name="Standard">
      <style:text-properties officeooo:paragraph-rsid="001a85f6"/>
    </style:style>
    <style:style style:name="P4" style:family="paragraph" style:parent-style-name="Standard">
      <style:text-properties fo:color="#3465a4" style:font-name="Times New Roman" fo:font-weight="bold" officeooo:rsid="001c1db8" officeooo:paragraph-rsid="001c1db8" style:font-weight-asian="bold" style:font-weight-complex="bold"/>
    </style:style>
    <style:style style:name="P5" style:family="paragraph" style:parent-style-name="Standard">
      <style:text-properties officeooo:paragraph-rsid="001a85f6"/>
    </style:style>
    <style:style style:name="P6" style:family="paragraph" style:parent-style-name="Standard">
      <style:text-properties fo:color="#000000" style:font-name="Times New Roman" fo:font-weight="normal" officeooo:rsid="0027f4f5" officeooo:paragraph-rsid="0027f4f5" style:font-weight-asian="normal" style:font-weight-complex="normal"/>
    </style:style>
    <style:style style:name="P7" style:family="paragraph" style:parent-style-name="Standard">
      <style:text-properties officeooo:rsid="0027f4f5" officeooo:paragraph-rsid="0027f4f5"/>
    </style:style>
    <style:style style:name="P8" style:family="paragraph" style:parent-style-name="Standard">
      <style:text-properties fo:color="#3465a4" style:font-name="Times New Roman" fo:font-weight="bold" officeooo:rsid="0027f4f5" officeooo:paragraph-rsid="0027f4f5" style:font-weight-asian="bold" style:font-weight-complex="bold"/>
    </style:style>
    <style:style style:name="P9" style:family="paragraph" style:parent-style-name="Standard">
      <style:text-properties style:font-name="Times New Roman" fo:font-weight="normal" officeooo:rsid="001b57c3" officeooo:paragraph-rsid="00268c98" style:font-weight-asian="normal" style:font-weight-complex="normal"/>
    </style:style>
    <style:style style:name="P10" style:family="paragraph" style:parent-style-name="Standard">
      <style:text-properties style:font-name="Times New Roman" fo:font-weight="normal" officeooo:rsid="0027f4f5" officeooo:paragraph-rsid="0027f4f5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officeooo:rsid="001a85f6" style:font-weight-asian="bold" style:font-weight-complex="bold"/>
    </style:style>
    <style:style style:name="T3" style:family="text">
      <style:text-properties style:font-name="Times New Roman" fo:font-weight="bold" officeooo:rsid="0027f4f5" style:font-weight-asian="bold" style:font-weight-complex="bold"/>
    </style:style>
    <style:style style:name="T4" style:family="text">
      <style:text-properties fo:color="#3465a4" fo:font-weight="bold" style:font-weight-asian="bold" style:font-weight-complex="bold"/>
    </style:style>
    <style:style style:name="T5" style:family="text">
      <style:text-properties fo:color="#3465a4" style:font-name="Times New Roman" fo:font-weight="bold" style:font-weight-asian="bold" style:font-weight-complex="bold"/>
    </style:style>
    <style:style style:name="T6" style:family="text">
      <style:text-properties fo:color="#3465a4" style:font-name="Times New Roman" fo:font-weight="bold" officeooo:rsid="0027f4f5" style:font-weight-asian="bold" style:font-weight-complex="bold"/>
    </style:style>
    <style:style style:name="T7" style:family="text">
      <style:text-properties fo:color="#3465a4" style:font-name="Times New Roman" fo:font-weight="bold" officeooo:rsid="002486d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Německý jazyk 9. A,B<text:tab/></text:span><text:span text:style-name="T3">6.4. - 9.4.2021</text:span></text:p>
      <text:p text:style-name="P1"><text:s text:c="24"/></text:p>
      <text:p text:style-name="P8">6. lekce</text:p>
      <text:p text:style-name="P3"><text:span text:style-name="T6">Corinas Nachmittag</text:span><text:span text:style-name="T7">s </text:span><text:span text:style-name="T6">(Woher? Wohin? ) </text:span></text:p>
      <text:p text:style-name="P6">Popis cesty a orientace v plánu města (von bis zu)</text:p>
      <text:p text:style-name="P7"><text:span text:style-name="T1">Předložky se 3. pádem</text:span></text:p>
      <text:p text:style-name="P7"><text:span text:style-name="T1"/></text:p>
      <text:p text:style-name="P7"><text:span text:style-name="T1">Do malého sešitu si vypište z PS str. 62 všechny dopravní prostředky. Nezapomeňte na člen a český význam.</text:span></text:p>
      <text:p text:style-name="P4"/>
      <text:p text:style-name="P10">Zkoušet budu zbývající žáky na vypravování podle článku na str. 49 v učebnici.</text:p>
      <text:p text:style-name="P10"/>
      <text:p text:style-name="P10">JŠ</text:p>
      <text:p text:style-name="P9"><text:span text:style-name="T4"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0:35:15.435000000</meta:creation-date>
    <dc:date>2021-03-30T17:34:29.393000000</dc:date>
    <meta:editing-duration>PT24M22S</meta:editing-duration>
    <meta:editing-cycles>1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60" meta:character-count="361" meta:non-whitespace-character-count="284"/>
  </office:meta>
</office:document-meta>
</file>