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normal" officeooo:rsid="001a85f6" officeooo:paragraph-rsid="001a85f6" style:font-weight-asian="normal" style:font-weight-complex="normal"/>
    </style:style>
    <style:style style:name="P2" style:family="paragraph" style:parent-style-name="Standard">
      <style:text-properties style:font-name="Times New Roman" fo:font-weight="normal" officeooo:rsid="001b57c3" officeooo:paragraph-rsid="001b57c3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27f4f5" officeooo:paragraph-rsid="0027f4f5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27f4f5" officeooo:paragraph-rsid="0029978d" style:font-weight-asian="normal" style:font-weight-complex="normal"/>
    </style:style>
    <style:style style:name="P5" style:family="paragraph" style:parent-style-name="Standard">
      <style:text-properties officeooo:paragraph-rsid="001a85f6"/>
    </style:style>
    <style:style style:name="P6" style:family="paragraph" style:parent-style-name="Standard">
      <style:text-properties fo:color="#3465a4" style:font-name="Times New Roman" fo:font-weight="bold" officeooo:rsid="0027f4f5" officeooo:paragraph-rsid="0027f4f5" style:font-weight-asian="bold" style:font-weight-complex="bold"/>
    </style:style>
    <style:style style:name="P7" style:family="paragraph" style:parent-style-name="Standard">
      <style:text-properties fo:color="#3465a4" style:font-name="Times New Roman" fo:font-weight="bold" officeooo:rsid="001b57c3" officeooo:paragraph-rsid="00268c98" style:font-weight-asian="bold" style:font-weight-complex="bold"/>
    </style:style>
    <style:style style:name="P8" style:family="paragraph" style:parent-style-name="Standard">
      <style:text-properties officeooo:paragraph-rsid="002ea0bf"/>
    </style:style>
    <style:style style:name="P9" style:family="paragraph" style:parent-style-name="Standard">
      <style:text-properties officeooo:paragraph-rsid="001a85f6"/>
    </style:style>
    <style:style style:name="P10" style:family="paragraph" style:parent-style-name="Standard">
      <style:text-properties style:use-window-font-color="true" fo:font-weight="normal" officeooo:rsid="003065b6" officeooo:paragraph-rsid="003065b6" style:font-weight-asian="normal" style:font-weight-complex="normal"/>
    </style:style>
    <style:style style:name="P11" style:family="paragraph" style:parent-style-name="Standard">
      <style:text-properties fo:font-style="normal" officeooo:rsid="003065b6" officeooo:paragraph-rsid="003065b6" style:font-style-asian="normal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a85f6" style:font-weight-asian="bold" style:font-weight-complex="bold"/>
    </style:style>
    <style:style style:name="T3" style:family="text">
      <style:text-properties style:font-name="Times New Roman" fo:font-weight="bold" officeooo:rsid="0027f4f5" style:font-weight-asian="bold" style:font-weight-complex="bold"/>
    </style:style>
    <style:style style:name="T4" style:family="text">
      <style:text-properties style:font-name="Times New Roman" fo:font-weight="bold" officeooo:rsid="003065b6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2ea0bf" style:font-weight-asian="normal" style:font-weight-complex="normal"/>
    </style:style>
    <style:style style:name="T7" style:family="text">
      <style:text-properties style:font-name="Times New Roman" fo:font-style="italic" fo:font-weight="normal" officeooo:rsid="002ea0bf" style:font-style-asian="italic" style:font-weight-asian="normal" style:font-style-complex="italic" style:font-weight-complex="normal"/>
    </style:style>
    <style:style style:name="T8" style:family="text">
      <style:text-properties style:font-name="Times New Roman" officeooo:rsid="003065b6"/>
    </style:style>
    <style:style style:name="T9" style:family="text">
      <style:text-properties fo:color="#3465a4" style:font-name="Times New Roman" fo:font-weight="bold" officeooo:rsid="0029978d" style:font-weight-asian="bold" style:font-weight-complex="bold"/>
    </style:style>
    <style:style style:name="T10" style:family="text">
      <style:text-properties fo:color="#3465a4" style:font-name="Times New Roman" fo:font-weight="bold" officeooo:rsid="002ea0bf" style:font-weight-asian="bold" style:font-weight-complex="bold"/>
    </style:style>
    <style:style style:name="T11" style:family="text">
      <style:text-properties fo:color="#3465a4" style:font-name="Times New Roman" fo:font-weight="bold" officeooo:rsid="003065b6" style:font-weight-asian="bold" style:font-weight-complex="bold"/>
    </style:style>
    <style:style style:name="T12" style:family="text">
      <style:text-properties officeooo:rsid="00306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Německý jazyk 9. A,B<text:tab/></text:span><text:span text:style-name="T4">26</text:span><text:span text:style-name="T3">.4. - </text:span><text:span text:style-name="T4">30</text:span><text:span text:style-name="T3">.4.2021</text:span></text:p>
      <text:p text:style-name="P1"><text:s text:c="24"/></text:p>
      <text:p text:style-name="P6">6. lekce</text:p>
      <text:p text:style-name="P5"><text:span text:style-name="T10">1) </text:span><text:span text:style-name="T11">Dialoge</text:span></text:p>
      <text:p text:style-name="P10"><text:span text:style-name="T1">„Entschuldigung, wie komme ich bitte zum …“</text:span></text:p>
      <text:p text:style-name="P10"><text:span text:style-name="T1">Podle <text:s/>plánků ve vašich sešitech si připravte reakce na otázky turistů v neznáném městě. Tak jak jsme to začali trénovat minulou hodinu.</text:span></text:p>
      <text:p text:style-name="P10"><text:span text:style-name="T1"/></text:p>
      <text:p text:style-name="P10"><text:span text:style-name="T1"/></text:p>
      <text:p text:style-name="P8"><text:span text:style-name="T9">2) </text:span><text:span text:style-name="T11">Ich komme aus Tschechien</text:span></text:p>
      <text:p text:style-name="P11"><text:span text:style-name="T6">W</text:span><text:span text:style-name="T5">oher kommen die Kinder?</text:span></text:p>
      <text:p text:style-name="P11"><text:span text:style-name="T5">Práce s učebnicí na str. 55.</text:span></text:p>
      <text:p text:style-name="P4"/>
      <text:p text:style-name="P3">JŠ</text:p>
      <text:p text:style-name="P7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0:35:15.435000000</meta:creation-date>
    <dc:date>2021-04-23T16:01:21.920000000</dc:date>
    <meta:editing-duration>PT42M56S</meta:editing-duration>
    <meta:editing-cycles>17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56" meta:character-count="340" meta:non-whitespace-character-count="268"/>
  </office:meta>
</office:document-meta>
</file>