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0e1677" officeooo:paragraph-rsid="00123369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rsid="000e1677" officeooo:paragraph-rsid="0012336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23369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zxx" fo:country="none" style:text-underline-style="none" fo:font-weight="normal" officeooo:rsid="00123369" officeooo:paragraph-rsid="0012336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text-underline-style="none" officeooo:rsid="000e1677" officeooo:paragraph-rsid="00123369"/>
    </style:style>
    <style:style style:name="T1" style:family="text">
      <style:text-properties fo:color="#000000" loext:opacity="100%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fo:language="en" fo:country="US" fo:font-weight="normal" officeooo:rsid="00123369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normal" officeooo:rsid="00123369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normal" officeooo:rsid="000e1677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2pt" fo:language="en" fo:country="US" fo:font-weight="normal" officeooo:rsid="00123369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NĚMČINA</text:span><text:span text:style-name="T4"> </text:span><text:span text:style-name="T3">8</text:span><text:span text:style-name="T4">.A</text:span><text:span text:style-name="T3">B</text:span><text:span text:style-name="T4"> Švarcová <text:s text:c="13"/><text:tab/><text:tab/><text:tab/><text:tab/> týden 12.4.-16.4.</text:span></text:p>
      <text:p text:style-name="P1"><text:span text:style-name="T1"/></text:p>
      <text:p text:style-name="P4">TENTOKRÁT NIC NEPOSÍLEJ, ALE:</text:p>
      <text:p text:style-name="P4"/>
      <text:p text:style-name="P4">1. zopakuj si hodiny</text:p>
      <text:p text:style-name="P4">2. zopakuj si dny v týdnu</text:p>
      <text:p text:style-name="P4">3. zopakuj si měsíce v roce</text:p>
      <text:p text:style-name="P4">4. zopakuj si roční období</text:p>
      <text:p text:style-name="P4"/>
      <text:p text:style-name="P4">použij v učebnici stranu 72, připrav si věty o tom, kdy máš narozenin, kdy třeba tví rodiče, kamarádi...</text:p>
      <text:p text:style-name="P4"/>
      <text:p text:style-name="P4">:-)</text:p>
      <text:p text:style-name="P4"/>
      <text:p text:style-name="P4"/>
      <text:p text:style-name="P4"/>
      <text:p text:style-name="P4"/>
      <text:p text:style-name="P5"><text:span text:style-name="T5"/></text:p>
      <text:p text:style-name="P2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19:03:35.573000000</meta:creation-date>
    <dc:date>2021-04-11T19:07:54.475000000</dc:date>
    <meta:editing-duration>PT4M19S</meta:editing-duration>
    <meta:editing-cycles>1</meta:editing-cycles>
    <meta:document-statistic meta:table-count="0" meta:image-count="0" meta:object-count="0" meta:page-count="1" meta:paragraph-count="8" meta:word-count="49" meta:character-count="291" meta:non-whitespace-character-count="232"/>
    <meta:generator>LibreOffice/7.0.3.1$Windows_X86_64 LibreOffice_project/d7547858d014d4cf69878db179d326fc3483e082</meta:generator>
  </office:meta>
</office:document-meta>
</file>