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WenQuanYi Zen Hei Mono" svg:font-family="'WenQuanYi Zen Hei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  <style:text-properties style:font-name="Courier" fo:font-size="14pt" officeooo:paragraph-rsid="000c134e" style:font-size-asian="14pt" style:font-size-complex="14pt"/>
    </style:style>
    <style:style style:name="P2" style:family="paragraph" style:parent-style-name="Preformatted_20_Text">
      <style:paragraph-properties fo:margin-top="0cm" fo:margin-bottom="0.499cm" style:contextual-spacing="false"/>
      <style:text-properties style:font-name="Times New Roman" fo:font-size="22pt" officeooo:rsid="000c134e" officeooo:paragraph-rsid="000c134e" style:font-size-asian="22pt" style:font-size-complex="22pt"/>
    </style:style>
    <style:style style:name="P3" style:family="paragraph" style:parent-style-name="Preformatted_20_Text">
      <style:paragraph-properties fo:margin-top="0cm" fo:margin-bottom="0.499cm" style:contextual-spacing="false" fo:line-height="150%"/>
      <style:text-properties style:font-name="Times New Roman" fo:font-size="22pt" officeooo:rsid="000c134e" officeooo:paragraph-rsid="000c134e" style:font-size-asian="22pt" style:font-size-complex="22pt"/>
    </style:style>
    <style:style style:name="P4" style:family="paragraph" style:parent-style-name="Preformatted_20_Text">
      <style:paragraph-properties fo:text-align="center" style:justify-single-word="false"/>
      <style:text-properties style:font-name="Courier New" fo:font-size="24pt" fo:font-weight="normal" officeooo:paragraph-rsid="000c134e" style:font-size-asian="24pt" style:font-weight-asian="normal" style:font-size-complex="24pt" style:font-weight-complex="normal"/>
    </style:style>
    <style:style style:name="P5" style:family="paragraph" style:parent-style-name="Preformatted_20_Text">
      <style:paragraph-properties fo:text-align="center" style:justify-single-word="false"/>
      <style:text-properties style:font-name="Courier New" fo:font-size="13pt" fo:font-weight="normal" officeooo:paragraph-rsid="000c134e" style:font-size-asian="13pt" style:font-weight-asian="normal" style:font-size-complex="13pt" style:font-weight-complex="normal"/>
    </style:style>
    <style:style style:name="P6" style:family="paragraph" style:parent-style-name="Preformatted_20_Text">
      <style:paragraph-properties fo:text-align="center" style:justify-single-word="false"/>
      <style:text-properties style:font-name="Times New Roman" fo:font-size="24pt" fo:font-weight="bold" officeooo:paragraph-rsid="000c134e" style:font-size-asian="24pt" style:font-weight-asian="bold" style:font-size-complex="24pt" style:font-weight-complex="bold"/>
    </style:style>
    <style:style style:name="P7" style:family="paragraph" style:parent-style-name="Preformatted_20_Text">
      <style:text-properties style:font-name="Courier" fo:font-size="14pt" officeooo:paragraph-rsid="000c134e"/>
    </style:style>
    <style:style style:name="P8" style:family="paragraph" style:parent-style-name="Preformatted_20_Text">
      <style:text-properties style:font-name="Courier" fo:font-size="14pt" officeooo:paragraph-rsid="000c134e" style:font-size-asian="14pt" style:font-size-complex="14pt"/>
    </style:style>
    <style:style style:name="P9" style:family="paragraph" style:parent-style-name="Preformatted_20_Text">
      <style:paragraph-properties fo:text-align="center" style:justify-single-word="false"/>
      <style:text-properties style:font-name="Times New Roman" fo:font-size="13pt" fo:font-weight="normal" officeooo:rsid="000c134e" officeooo:paragraph-rsid="000c134e" style:font-size-asian="13pt" style:font-weight-asian="normal" style:font-size-complex="13pt" style:font-weight-complex="normal"/>
    </style:style>
    <style:style style:name="P10" style:family="paragraph" style:parent-style-name="Preformatted_20_Text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normal" officeooo:rsid="000c134e" officeooo:paragraph-rsid="000c134e" style:font-size-asian="13pt" style:font-weight-asian="normal" style:font-size-complex="13pt" style:font-weight-complex="normal"/>
    </style:style>
    <style:style style:name="P11" style:family="paragraph" style:parent-style-name="Text_20_body">
      <style:text-properties style:font-name="Courier" fo:font-size="12pt" officeooo:paragraph-rsid="000c134e"/>
    </style:style>
    <style:style style:name="T1" style:family="text">
      <style:text-properties fo:font-style="italic" style:font-size-asian="12pt" style:font-style-asian="italic" style:font-size-complex="12pt" style:font-style-complex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e0f69" style:font-size-asian="12pt" style:font-size-complex="12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="Times New Roman" fo:font-style="italic" style:font-size-asian="12pt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NĚMČINA 8.AB <text:tab/><text:tab/><text:tab/>ŠVARCOVÁ <text:s/><text:tab/><text:tab/><text:tab/><text:tab/>19.-23.4.</text:p>
      <text:p text:style-name="P9">Vypracované zadání pošli do pátku na mail vendula.svarcova@mzs-vb.cz</text:p>
      <text:p text:style-name="P9"/>
      <text:p text:style-name="P4"/>
      <text:p text:style-name="P5">Das Jahr</text:p>
      <text:p text:style-name="P6"/>
      <text:p text:style-name="P11"><text:span text:style-name="T5">Najdi v osmisměrce názvy kalendářních měsíců a ročních období</text:span><text:span text:style-name="T1">:</text:span></text:p>
      <text:p text:style-name="P7"/>
      <text:p text:style-name="P8">H L Q Y J W H W N M S K Z D K </text:p>
      <text:p text:style-name="P8">W F I T S E N O Y R O B S F X </text:p>
      <text:p text:style-name="P8">A H E R R G V R E B M E Z E D </text:p>
      <text:p text:style-name="P8">S M A B P E O B L K M J P R M </text:p>
      <text:p text:style-name="P8">E D S P M A O G M R E B G A X </text:p>
      <text:p text:style-name="P8">P T V B I T H N N A R B Z U W </text:p>
      <text:p text:style-name="P8">T P E F K J U L I I I M R R G </text:p>
      <text:p text:style-name="P8">E R K O J A N U A R L I Ä B B </text:p>
      <text:p text:style-name="P8">M R E T N I W L B A N H M E D </text:p>
      <text:p text:style-name="P8">B N E X C R A U E U U Q Ü F D </text:p>
      <text:p text:style-name="P8">E X W L V K X D J U O G L R V </text:p>
      <text:p text:style-name="P8">R F E D H F E F V O Q S U D F </text:p>
      <text:p text:style-name="P8">P S A S O F W G U E I M T S Q </text:p>
      <text:p text:style-name="P8">A D T B X H E L Z T B C I Z T </text:p>
      <text:p text:style-name="P1">R N O A N M J S N O F H M O P</text:p>
      <text:p text:style-name="P2"><text:span text:style-name="T4">S</text:span><text:span text:style-name="T2"> pomocí slovníku ke každému měsíci napiš větu o tom, co v tomto měsíci děláš, </text:span><text:span text:style-name="T3">co se děje...</text:span><text:span text:style-name="T2">.Např.: Im Januar </text:span><text:span text:style-name="T3">beginnt neues Jahr.</text:span></text:p>
      <text:p text:style-name="P3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WenQuanYi Zen Hei Mono" svg:font-family="'WenQuanYi Zen Hei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WenQuanYi Zen Hei Mono" style:font-family-asian="'WenQuanYi Zen Hei Mono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8T12:57:16.831000000</meta:creation-date>
    <dc:date>2021-04-18T13:41:35.040000000</dc:date>
    <meta:editing-duration>PT34M8S</meta:editing-duration>
    <meta:editing-cycles>1</meta:editing-cycles>
    <meta:document-statistic meta:table-count="0" meta:image-count="0" meta:object-count="0" meta:page-count="1" meta:paragraph-count="21" meta:word-count="272" meta:character-count="1155" meta:non-whitespace-character-count="882"/>
    <meta:generator>LibreOffice/7.0.3.1$Windows_X86_64 LibreOffice_project/d7547858d014d4cf69878db179d326fc3483e082</meta:generator>
  </office:meta>
</office:document-meta>
</file>