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17cm" style:rel-column-width="65535*"/>
    </style:style>
    <style:style style:name="Tabulka14.A1" style:family="table-cell">
      <style:table-cell-properties fo:padding="0.097cm" fo:border="0.05pt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17cm" style:rel-column-width="65535*"/>
    </style:style>
    <style:style style:name="Tabulka7.A1" style:family="table-cell">
      <style:table-cell-properties fo:padding="0.097cm" fo:border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17cm" style:rel-column-width="65535*"/>
    </style:style>
    <style:style style:name="Tabulka8.A1" style:family="table-cell">
      <style:table-cell-properties fo:padding="0.097cm" fo:border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17cm" style:rel-column-width="65535*"/>
    </style:style>
    <style:style style:name="Tabulka9.A1" style:family="table-cell">
      <style:table-cell-properties fo:padding="0.097cm" fo:border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17cm" style:rel-column-width="65535*"/>
    </style:style>
    <style:style style:name="Tabulka10.A1" style:family="table-cell">
      <style:table-cell-properties fo:padding="0.097cm" fo:border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17cm" style:rel-column-width="65535*"/>
    </style:style>
    <style:style style:name="Tabulka11.A1" style:family="table-cell">
      <style:table-cell-properties fo:padding="0.097cm" fo:border="0.05pt solid #000000"/>
    </style:style>
    <style:style style:name="Tabulka2" style:family="table">
      <style:table-properties style:width="6.191cm" table:align="left"/>
    </style:style>
    <style:style style:name="Tabulka2.A" style:family="table-column">
      <style:table-column-properties style:column-width="6.191cm"/>
    </style:style>
    <style:style style:name="Tabulka2.A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2398ac" officeooo:paragraph-rsid="002398ac"/>
    </style:style>
    <style:style style:name="P2" style:family="paragraph" style:parent-style-name="Standard">
      <style:text-properties style:font-name="Times New Roman" officeooo:rsid="00527b99" officeooo:paragraph-rsid="00527b99"/>
    </style:style>
    <style:style style:name="P3" style:family="paragraph" style:parent-style-name="Standard">
      <style:text-properties style:font-name="Times New Roman" fo:font-weight="normal" officeooo:rsid="00527b99" officeooo:paragraph-rsid="00527b99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7af1d4" officeooo:paragraph-rsid="007af1d4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7c1793" officeooo:paragraph-rsid="007c1793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7e4f2e" officeooo:paragraph-rsid="007e4f2e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8032ba" officeooo:paragraph-rsid="008032ba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52cd93" officeooo:paragraph-rsid="0052cd93" fo:background-color="transparent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7c7cec" officeooo:paragraph-rsid="007c7cec" fo:background-color="transparent" style:font-weight-asian="normal" style:font-weight-complex="normal"/>
    </style:style>
    <style:style style:name="P10" style:family="paragraph" style:parent-style-name="Standard">
      <style:text-properties style:font-name="Times New Roman" officeooo:rsid="001f6f67" officeooo:paragraph-rsid="001f6f67"/>
    </style:style>
    <style:style style:name="P11" style:family="paragraph" style:parent-style-name="Standard">
      <style:text-properties style:font-name="Times New Roman" officeooo:rsid="001f6f67" officeooo:paragraph-rsid="003f10ff"/>
    </style:style>
    <style:style style:name="P12" style:family="paragraph" style:parent-style-name="Standard">
      <style:text-properties style:font-name="Times New Roman" officeooo:rsid="00788c23" officeooo:paragraph-rsid="00788c23"/>
    </style:style>
    <style:style style:name="P13" style:family="paragraph" style:parent-style-name="Standard">
      <style:text-properties style:font-name="Times New Roman" officeooo:rsid="0079117b" officeooo:paragraph-rsid="0079117b"/>
    </style:style>
    <style:style style:name="P14" style:family="paragraph" style:parent-style-name="Standard">
      <style:text-properties style:font-name="Times New Roman" officeooo:rsid="00266a10" officeooo:paragraph-rsid="00266a10"/>
    </style:style>
    <style:style style:name="P15" style:family="paragraph" style:parent-style-name="Standard">
      <style:text-properties style:font-name="Times New Roman" fo:font-weight="bold" officeooo:rsid="00266a10" officeooo:paragraph-rsid="008032ba" style:font-weight-asian="bold" style:font-weight-complex="bold"/>
    </style:style>
    <style:style style:name="P16" style:family="paragraph" style:parent-style-name="Standard">
      <style:text-properties officeooo:paragraph-rsid="0022a640"/>
    </style:style>
    <style:style style:name="P17" style:family="paragraph" style:parent-style-name="Standard">
      <style:text-properties fo:color="#000000" style:font-name="Times New Roman" officeooo:rsid="0028db9f" officeooo:paragraph-rsid="0028db9f"/>
    </style:style>
    <style:style style:name="P18" style:family="paragraph" style:parent-style-name="Standard">
      <style:text-properties fo:color="#000000" style:font-name="Times New Roman" fo:font-size="12pt" officeooo:rsid="005f4746" officeooo:paragraph-rsid="005f4746" fo:background-color="transparent" style:font-size-asian="10.5pt" style:font-size-complex="12pt"/>
    </style:style>
    <style:style style:name="P19" style:family="paragraph" style:parent-style-name="Standard">
      <style:text-properties fo:color="#000000" style:font-name="Times New Roman" fo:font-size="12pt" officeooo:rsid="005da5c7" officeooo:paragraph-rsid="005f4746" fo:background-color="transparent" style:font-size-asian="12pt" style:font-size-complex="12pt"/>
    </style:style>
    <style:style style:name="P20" style:family="paragraph" style:parent-style-name="Standard">
      <style:text-properties fo:color="#000000" style:font-name="Times New Roman" fo:font-size="12pt" officeooo:rsid="005ec749" officeooo:paragraph-rsid="005ec749" fo:background-color="transparent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officeooo:rsid="008bc1da" officeooo:paragraph-rsid="008bc1da" fo:background-color="transparent" style:font-size-asian="12pt" style:font-size-complex="12pt"/>
    </style:style>
    <style:style style:name="P22" style:family="paragraph" style:parent-style-name="Standard">
      <style:text-properties fo:color="#000000" style:font-name="Times New Roman" fo:font-size="12pt" officeooo:rsid="008b6236" officeooo:paragraph-rsid="008b6236" fo:background-color="transparent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fo:font-weight="bold" officeooo:rsid="00618da3" officeooo:paragraph-rsid="00618da3" fo:background-color="transparent" style:font-size-asian="10.5pt" style:font-weight-asian="bold" style:font-size-complex="12pt" style:font-weight-complex="bold"/>
    </style:style>
    <style:style style:name="P24" style:family="paragraph" style:parent-style-name="Standard">
      <style:text-properties fo:color="#000000" style:font-name="Times New Roman" fo:font-size="12pt" fo:font-weight="bold" officeooo:rsid="0092423d" officeooo:paragraph-rsid="0092423d" fo:background-color="transparent" style:font-size-asian="10.5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Times New Roman" fo:font-size="12pt" fo:font-weight="bold" officeooo:rsid="0096555e" officeooo:paragraph-rsid="0096555e" fo:background-color="transparent" style:font-size-asian="10.5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Times New Roman" fo:font-size="12pt" fo:font-weight="bold" officeooo:rsid="00978298" officeooo:paragraph-rsid="00978298" fo:background-color="transparent" style:font-size-asian="10.5pt" style:font-weight-asian="bold" style:font-size-complex="12pt" style:font-weight-complex="bold"/>
    </style:style>
    <style:style style:name="P27" style:family="paragraph" style:parent-style-name="Standard">
      <style:text-properties fo:color="#000000" style:font-name="Times New Roman" fo:font-size="12pt" fo:font-weight="bold" officeooo:rsid="0099bbb3" officeooo:paragraph-rsid="0099bbb3" fo:background-color="transparent" style:font-size-asian="10.5pt" style:font-weight-asian="bold" style:font-size-complex="12pt" style:font-weight-complex="bold"/>
    </style:style>
    <style:style style:name="P28" style:family="paragraph" style:parent-style-name="Standard">
      <style:text-properties fo:color="#000000" style:font-name="Times New Roman" fo:font-size="12pt" fo:font-weight="bold" officeooo:rsid="005f4746" officeooo:paragraph-rsid="005f474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Times New Roman" fo:font-size="12pt" fo:font-weight="normal" officeooo:rsid="008b6236" officeooo:paragraph-rsid="008b6236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Times New Roman" fo:font-size="12pt" fo:font-weight="normal" officeooo:rsid="00951ae8" officeooo:paragraph-rsid="00951ae8" fo:background-color="transparent" style:font-size-asian="10.5pt" style:font-weight-asian="normal" style:font-size-complex="12pt" style:font-weight-complex="normal"/>
    </style:style>
    <style:style style:name="P31" style:family="paragraph" style:parent-style-name="Standard">
      <style:text-properties fo:color="#000000" style:font-name="Times New Roman" fo:font-size="12pt" fo:font-weight="normal" officeooo:rsid="0096555e" officeooo:paragraph-rsid="0096555e" fo:background-color="transparent" style:font-size-asian="10.5pt" style:font-weight-asian="normal" style:font-size-complex="12pt" style:font-weight-complex="normal"/>
    </style:style>
    <style:style style:name="P32" style:family="paragraph" style:parent-style-name="Standard">
      <style:text-properties fo:color="#000000" style:font-name="Times New Roman" fo:font-size="12pt" fo:font-weight="normal" officeooo:rsid="00983fc9" officeooo:paragraph-rsid="00983fc9" fo:background-color="transparent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Times New Roman" fo:font-size="12pt" fo:font-weight="normal" officeooo:rsid="00933170" officeooo:paragraph-rsid="00933170" fo:background-color="transparent" style:font-size-asian="10.5pt" style:font-weight-asian="normal" style:font-size-complex="12pt" style:font-weight-complex="normal"/>
    </style:style>
    <style:style style:name="P34" style:family="paragraph" style:parent-style-name="Standard">
      <style:text-properties fo:color="#000000" style:font-name="Times New Roman" fo:font-size="12pt" fo:font-weight="normal" officeooo:rsid="00933170" officeooo:paragraph-rsid="00933170" fo:background-color="#ffff00" style:font-size-asian="10.5pt" style:font-weight-asian="normal" style:font-size-complex="12pt" style:font-weight-complex="normal"/>
    </style:style>
    <style:style style:name="P35" style:family="paragraph" style:parent-style-name="Standard">
      <style:text-properties fo:color="#000000" style:font-name="Times New Roman" fo:font-size="12pt" fo:font-style="normal" fo:font-weight="normal" officeooo:rsid="0099bbb3" officeooo:paragraph-rsid="0099bbb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fo:color="#000000" style:font-name="Times New Roman" fo:font-size="12pt" fo:font-style="normal" fo:font-weight="normal" officeooo:rsid="009bb318" officeooo:paragraph-rsid="009bb31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fo:color="#000000" style:font-name="Times New Roman" fo:font-size="12pt" fo:font-style="normal" fo:font-weight="normal" officeooo:rsid="009c790a" officeooo:paragraph-rsid="009c790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fo:color="#000000" style:font-name="Times New Roman" fo:font-size="12pt" fo:font-style="normal" fo:font-weight="normal" officeooo:rsid="009c790a" officeooo:paragraph-rsid="009d25c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color="#000000" style:font-name="Times New Roman" fo:font-size="12pt" fo:font-style="normal" fo:font-weight="normal" officeooo:rsid="009d25ca" officeooo:paragraph-rsid="009d25c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color="#000000" style:font-name="Times New Roman" fo:font-size="12pt" fo:font-style="normal" fo:font-weight="normal" officeooo:rsid="009ecbd8" officeooo:paragraph-rsid="009ecbd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color="#000000" style:font-name="Times New Roman" fo:font-size="12pt" fo:font-style="normal" fo:font-weight="bold" officeooo:rsid="009c790a" officeooo:paragraph-rsid="009c790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text-properties fo:color="#000000" style:font-name="Times New Roman" fo:font-size="12pt" fo:font-style="normal" fo:font-weight="bold" officeooo:rsid="0099bbb3" officeooo:paragraph-rsid="0099bbb3" fo:background-color="transparent" style:font-size-asian="10.5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text-properties fo:color="#000000" style:font-name="Times New Roman" fo:font-size="12pt" fo:font-style="normal" fo:font-weight="bold" officeooo:rsid="009d25ca" officeooo:paragraph-rsid="009d25c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text-properties fo:color="#000000" style:font-name="Times New Roman" fo:font-size="12pt" fo:font-style="normal" fo:font-weight="bold" officeooo:rsid="009c790a" officeooo:paragraph-rsid="009c790a" fo:background-color="#ffff00" style:font-size-asian="10.5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fo:color="#000000" style:font-name="Times New Roman" fo:font-size="12pt" fo:font-style="italic" fo:font-weight="bold" officeooo:rsid="00472ce4" officeooo:paragraph-rsid="00618da3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text-properties fo:color="#000000" style:font-name="Times New Roman" fo:font-weight="normal" officeooo:rsid="00845329" officeooo:paragraph-rsid="00845329" style:font-weight-asian="normal" style:font-weight-complex="normal"/>
    </style:style>
    <style:style style:name="P47" style:family="paragraph" style:parent-style-name="Standard">
      <style:text-properties fo:color="#000000" style:font-name="Times New Roman" fo:font-weight="normal" officeooo:rsid="00845329" officeooo:paragraph-rsid="002b9178" style:font-weight-asian="normal" style:font-weight-complex="normal"/>
    </style:style>
    <style:style style:name="P48" style:family="paragraph" style:parent-style-name="Standard">
      <style:text-properties fo:color="#000000" style:font-name="Times New Roman" fo:font-weight="normal" officeooo:rsid="0086b675" officeooo:paragraph-rsid="0086b675" style:font-weight-asian="normal" style:font-weight-complex="normal"/>
    </style:style>
    <style:style style:name="P49" style:family="paragraph" style:parent-style-name="Standard">
      <style:text-properties fo:color="#000000" style:font-name="Times New Roman" fo:font-weight="normal" officeooo:rsid="00845329" officeooo:paragraph-rsid="00845329" fo:background-color="#ffff00" style:font-weight-asian="normal" style:font-weight-complex="normal"/>
    </style:style>
    <style:style style:name="P50" style:family="paragraph" style:parent-style-name="Standard">
      <style:text-properties fo:color="#000000" style:font-name="Times New Roman" fo:font-weight="bold" officeooo:rsid="0086b675" officeooo:paragraph-rsid="0086b675" style:font-weight-asian="bold" style:font-weight-complex="bold"/>
    </style:style>
    <style:style style:name="P51" style:family="paragraph" style:parent-style-name="Standard">
      <style:text-properties fo:color="#000000" style:font-name="Times New Roman" fo:font-size="11.25pt" fo:letter-spacing="normal" fo:font-style="italic" fo:font-weight="normal" officeooo:rsid="005bd8a7" officeooo:paragraph-rsid="005bd8a7" style:font-weight-asian="normal" style:font-weight-complex="normal"/>
    </style:style>
    <style:style style:name="P52" style:family="paragraph" style:parent-style-name="Standard">
      <style:text-properties fo:color="#000000" style:font-name="Times New Roman" fo:font-style="normal" fo:font-weight="bold" officeooo:rsid="0086b675" officeooo:paragraph-rsid="0086b675" style:font-style-asian="normal" style:font-weight-asian="bold" style:font-style-complex="normal" style:font-weight-complex="bold"/>
    </style:style>
    <style:style style:name="P53" style:family="paragraph" style:parent-style-name="Standard">
      <style:text-properties fo:color="#000000" style:font-name="Times New Roman" fo:font-style="normal" fo:font-weight="bold" officeooo:rsid="0087b451" officeooo:paragraph-rsid="0087b451" style:font-style-asian="normal" style:font-weight-asian="bold" style:font-style-complex="normal" style:font-weight-complex="bold"/>
    </style:style>
    <style:style style:name="P54" style:family="paragraph" style:parent-style-name="Standard">
      <style:text-properties fo:color="#000000" style:font-name="Times New Roman" fo:font-style="normal" fo:font-weight="bold" officeooo:rsid="00883b77" officeooo:paragraph-rsid="00883b77" style:font-style-asian="normal" style:font-weight-asian="bold" style:font-style-complex="normal" style:font-weight-complex="bold"/>
    </style:style>
    <style:style style:name="P55" style:family="paragraph" style:parent-style-name="Standard">
      <style:text-properties fo:color="#000000" style:font-name="Times New Roman" fo:font-style="normal" fo:font-weight="bold" officeooo:rsid="00883b77" officeooo:paragraph-rsid="00883b77" fo:background-color="transparent" style:font-style-asian="normal" style:font-weight-asian="bold" style:font-style-complex="normal" style:font-weight-complex="bold"/>
    </style:style>
    <style:style style:name="P56" style:family="paragraph" style:parent-style-name="Standard">
      <style:text-properties fo:color="#000000" style:font-name="Times New Roman" fo:font-style="normal" fo:font-weight="normal" officeooo:rsid="005bd8a7" officeooo:paragraph-rsid="005bd8a7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color="#000000" style:font-name="Times New Roman" fo:font-style="normal" fo:font-weight="normal" officeooo:rsid="0087b451" officeooo:paragraph-rsid="0087b451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color="#000000" style:font-name="Times New Roman" fo:font-style="normal" fo:font-weight="normal" officeooo:rsid="00883b77" officeooo:paragraph-rsid="00883b77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color="#000000" style:font-name="Times New Roman" fo:font-style="normal" fo:font-weight="normal" officeooo:rsid="00883b77" officeooo:paragraph-rsid="00883b77" fo:background-color="#ffff00" style:font-style-asian="normal" style:font-weight-asian="normal" style:font-style-complex="normal" style:font-weight-complex="normal"/>
    </style:style>
    <style:style style:name="P60" style:family="paragraph" style:parent-style-name="Standard">
      <style:text-properties fo:color="#000000" style:font-name="Times New Roman" fo:font-style="normal" fo:font-weight="normal" officeooo:rsid="00883b77" officeooo:paragraph-rsid="00883b77" fo:background-color="transparent" style:font-style-asian="normal" style:font-weight-asian="normal" style:font-style-complex="normal" style:font-weight-complex="normal"/>
    </style:style>
    <style:style style:name="P61" style:family="paragraph" style:parent-style-name="Standard">
      <style:text-properties officeooo:paragraph-rsid="001f6f67"/>
    </style:style>
    <style:style style:name="P62" style:family="paragraph" style:parent-style-name="Standard">
      <style:text-properties officeooo:paragraph-rsid="00257345"/>
    </style:style>
    <style:style style:name="P63" style:family="paragraph" style:parent-style-name="Standard">
      <style:text-properties officeooo:paragraph-rsid="00527b99"/>
    </style:style>
    <style:style style:name="P64" style:family="paragraph" style:parent-style-name="Standard">
      <style:text-properties officeooo:rsid="0052cd93" officeooo:paragraph-rsid="0052cd93"/>
    </style:style>
    <style:style style:name="P65" style:family="paragraph" style:parent-style-name="Standard">
      <style:text-properties officeooo:paragraph-rsid="0052cd93"/>
    </style:style>
    <style:style style:name="P66" style:family="paragraph" style:parent-style-name="Standard">
      <style:text-properties officeooo:rsid="0056bce3" officeooo:paragraph-rsid="0056bce3"/>
    </style:style>
    <style:style style:name="P67" style:family="paragraph" style:parent-style-name="Standard">
      <style:text-properties officeooo:paragraph-rsid="002b9178"/>
    </style:style>
    <style:style style:name="P68" style:family="paragraph" style:parent-style-name="Standard">
      <style:text-properties officeooo:paragraph-rsid="00381898"/>
    </style:style>
    <style:style style:name="P69" style:family="paragraph" style:parent-style-name="Standard">
      <style:text-properties officeooo:paragraph-rsid="005bd8a7"/>
    </style:style>
    <style:style style:name="P70" style:family="paragraph" style:parent-style-name="Standard">
      <style:text-properties officeooo:paragraph-rsid="005ec749"/>
    </style:style>
    <style:style style:name="P71" style:family="paragraph" style:parent-style-name="Standard">
      <style:text-properties officeooo:paragraph-rsid="00788c23"/>
    </style:style>
    <style:style style:name="P72" style:family="paragraph" style:parent-style-name="Standard">
      <style:text-properties officeooo:paragraph-rsid="007af1d4"/>
    </style:style>
    <style:style style:name="P73" style:family="paragraph" style:parent-style-name="Standard">
      <style:text-properties fo:font-weight="normal" officeooo:rsid="0052cd93" officeooo:paragraph-rsid="0052cd93" style:font-weight-asian="normal" style:font-weight-complex="normal"/>
    </style:style>
    <style:style style:name="P74" style:family="paragraph" style:parent-style-name="Standard">
      <style:text-properties fo:font-weight="normal" officeooo:rsid="007c7cec" officeooo:paragraph-rsid="007c7cec" style:font-weight-asian="normal" style:font-weight-complex="normal"/>
    </style:style>
    <style:style style:name="P75" style:family="paragraph" style:parent-style-name="Standard">
      <style:text-properties fo:font-weight="normal" officeooo:rsid="0056bce3" officeooo:paragraph-rsid="0056bce3" style:font-weight-asian="normal" style:font-weight-complex="normal"/>
    </style:style>
    <style:style style:name="P76" style:family="paragraph" style:parent-style-name="Standard">
      <style:text-properties fo:font-weight="normal" officeooo:rsid="007e4f2e" officeooo:paragraph-rsid="008032ba" style:font-weight-asian="normal" style:font-weight-complex="normal"/>
    </style:style>
    <style:style style:name="P77" style:family="paragraph" style:parent-style-name="Standard">
      <style:text-properties fo:font-weight="normal" officeooo:rsid="008032ba" officeooo:paragraph-rsid="008032ba" style:font-weight-asian="normal" style:font-weight-complex="normal"/>
    </style:style>
    <style:style style:name="P78" style:family="paragraph" style:parent-style-name="Standard">
      <style:text-properties officeooo:paragraph-rsid="007c7cec"/>
    </style:style>
    <style:style style:name="P79" style:family="paragraph" style:parent-style-name="Standard">
      <style:text-properties officeooo:paragraph-rsid="0056bce3"/>
    </style:style>
    <style:style style:name="P80" style:family="paragraph" style:parent-style-name="Standard">
      <style:text-properties officeooo:paragraph-rsid="008032ba"/>
    </style:style>
    <style:style style:name="P81" style:family="paragraph" style:parent-style-name="Standard">
      <style:paragraph-properties fo:text-align="justify" style:justify-single-word="false"/>
      <style:text-properties officeooo:paragraph-rsid="00822f00"/>
    </style:style>
    <style:style style:name="P82" style:family="paragraph" style:parent-style-name="Standard">
      <style:text-properties officeooo:paragraph-rsid="005bdb6c"/>
    </style:style>
    <style:style style:name="P83" style:family="paragraph" style:parent-style-name="Standard">
      <style:text-properties fo:font-weight="bold" officeooo:rsid="00933170" officeooo:paragraph-rsid="00933170" fo:background-color="transparent" style:font-weight-asian="bold" style:font-weight-complex="bold"/>
    </style:style>
    <style:style style:name="P84" style:family="paragraph" style:parent-style-name="Standard">
      <style:text-properties officeooo:paragraph-rsid="0086b675"/>
    </style:style>
    <style:style style:name="P85" style:family="paragraph" style:parent-style-name="Standard">
      <style:text-properties officeooo:rsid="00883b77" officeooo:paragraph-rsid="00883b77"/>
    </style:style>
    <style:style style:name="P86" style:family="paragraph" style:parent-style-name="Standard">
      <style:text-properties officeooo:rsid="00883b77" officeooo:paragraph-rsid="00883b77" fo:background-color="transparent"/>
    </style:style>
    <style:style style:name="P87" style:family="paragraph" style:parent-style-name="Standard">
      <style:text-properties officeooo:paragraph-rsid="005f4746"/>
    </style:style>
    <style:style style:name="P88" style:family="paragraph" style:parent-style-name="Standard">
      <style:text-properties officeooo:rsid="0096555e" officeooo:paragraph-rsid="0096555e"/>
    </style:style>
    <style:style style:name="P89" style:family="paragraph" style:parent-style-name="Standard">
      <style:text-properties officeooo:paragraph-rsid="009d25ca"/>
    </style:style>
    <style:style style:name="P90" style:family="paragraph" style:parent-style-name="Standard">
      <style:text-properties officeooo:paragraph-rsid="009ecbd8"/>
    </style:style>
    <style:style style:name="P91" style:family="paragraph" style:parent-style-name="Standard">
      <style:text-properties style:font-name="Times New Roman" fo:font-weight="normal" officeooo:rsid="007af1d4" officeooo:paragraph-rsid="007af1d4" fo:background-color="transparent" style:font-weight-asian="normal" style:font-weight-complex="normal"/>
    </style:style>
    <style:style style:name="P92" style:family="paragraph" style:parent-style-name="Standard">
      <style:text-properties style:font-name="Times New Roman" fo:font-weight="normal" officeooo:rsid="007c1793" officeooo:paragraph-rsid="007c1793" fo:background-color="transparent" style:font-weight-asian="normal" style:font-weight-complex="normal"/>
    </style:style>
    <style:style style:name="P93" style:family="paragraph" style:parent-style-name="Standard">
      <style:text-properties style:font-name="Times New Roman" fo:font-weight="normal" officeooo:rsid="007c7cec" officeooo:paragraph-rsid="007c7cec" fo:background-color="transparent" style:font-weight-asian="normal" style:font-weight-complex="normal"/>
    </style:style>
    <style:style style:name="P94" style:family="paragraph" style:parent-style-name="Standard">
      <style:text-properties style:font-name="Times New Roman" fo:font-weight="normal" officeooo:rsid="007e4f2e" officeooo:paragraph-rsid="007e4f2e" fo:background-color="transparent" style:font-weight-asian="normal" style:font-weight-complex="normal"/>
    </style:style>
    <style:style style:name="P95" style:family="paragraph" style:parent-style-name="Standard">
      <style:text-properties style:font-name="Times New Roman" fo:font-weight="normal" officeooo:rsid="008032ba" officeooo:paragraph-rsid="008032ba" fo:background-color="transparent" style:font-weight-asian="normal" style:font-weight-complex="normal"/>
    </style:style>
    <style:style style:name="P96" style:family="paragraph" style:parent-style-name="Standard">
      <style:text-properties style:font-name="Times New Roman" fo:font-weight="normal" officeooo:rsid="007c7cec" officeooo:paragraph-rsid="007c7cec" style:font-weight-asian="normal" style:font-weight-complex="normal"/>
    </style:style>
    <style:style style:name="P97" style:family="paragraph" style:parent-style-name="Standard">
      <style:text-properties fo:color="#000000" style:font-name="Times New Roman" fo:font-style="normal" fo:font-weight="bold" officeooo:rsid="0086b675" officeooo:paragraph-rsid="0086b675" style:font-style-asian="normal" style:font-weight-asian="bold" style:font-style-complex="normal" style:font-weight-complex="bold"/>
    </style:style>
    <style:style style:name="P98" style:family="paragraph" style:parent-style-name="Standard" style:list-style-name="L1">
      <style:text-properties fo:color="#000000" style:font-name="Times New Roman" fo:font-size="12pt" fo:font-weight="normal" officeooo:rsid="0092423d" officeooo:paragraph-rsid="0092423d" fo:background-color="transparent" style:font-size-asian="10.5pt" style:font-weight-asian="normal" style:font-size-complex="12pt" style:font-weight-complex="normal"/>
    </style:style>
    <style:style style:name="P99" style:family="paragraph" style:parent-style-name="Standard">
      <style:text-properties fo:color="#000000" style:font-name="Times New Roman" fo:font-size="12pt" fo:font-weight="normal" officeooo:rsid="0092423d" officeooo:paragraph-rsid="0092423d" fo:background-color="transparent" style:font-size-asian="10.5pt" style:font-weight-asian="normal" style:font-size-complex="12pt" style:font-weight-complex="normal"/>
    </style:style>
    <style:style style:name="P100" style:family="paragraph" style:parent-style-name="Standard">
      <style:text-properties fo:color="#000000" style:font-name="Times New Roman" fo:font-size="12pt" fo:font-weight="bold" officeooo:rsid="00928983" officeooo:paragraph-rsid="00933170" fo:background-color="transparent" style:font-size-asian="10.5pt" style:font-weight-asian="bold" style:font-size-complex="12pt" style:font-weight-complex="bold"/>
    </style:style>
    <style:style style:name="P101" style:family="paragraph" style:parent-style-name="Standard" style:list-style-name="L1">
      <style:text-properties officeooo:rsid="0092423d" officeooo:paragraph-rsid="0092423d"/>
    </style:style>
    <style:style style:name="P102" style:family="paragraph" style:parent-style-name="Standard">
      <style:text-properties officeooo:paragraph-rsid="00951ae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2a640" style:font-weight-asian="bold" style:font-weight-complex="bold"/>
    </style:style>
    <style:style style:name="T4" style:family="text">
      <style:text-properties style:font-name="Times New Roman" fo:font-weight="bold" officeooo:rsid="001f6f67" style:font-weight-asian="bold" style:font-weight-complex="bold"/>
    </style:style>
    <style:style style:name="T5" style:family="text">
      <style:text-properties style:font-name="Times New Roman" fo:font-weight="bold" officeooo:rsid="00257345" style:font-weight-asian="bold" style:font-weight-complex="bold"/>
    </style:style>
    <style:style style:name="T6" style:family="text">
      <style:text-properties style:font-name="Times New Roman" fo:font-weight="bold" officeooo:rsid="00266a10" style:font-weight-asian="bold" style:font-weight-complex="bold"/>
    </style:style>
    <style:style style:name="T7" style:family="text">
      <style:text-properties style:font-name="Times New Roman" fo:font-weight="bold" officeooo:rsid="00527b99" style:font-weight-asian="bold" style:font-weight-complex="bold"/>
    </style:style>
    <style:style style:name="T8" style:family="text">
      <style:text-properties style:font-name="Times New Roman" fo:font-weight="bold" officeooo:rsid="0052cd93" style:font-weight-asian="bold" style:font-weight-complex="bold"/>
    </style:style>
    <style:style style:name="T9" style:family="text">
      <style:text-properties style:font-name="Times New Roman" fo:font-weight="bold" officeooo:rsid="00788c23" style:font-weight-asian="bold" style:font-weight-complex="bold"/>
    </style:style>
    <style:style style:name="T10" style:family="text">
      <style:text-properties style:font-name="Times New Roman" fo:font-weight="bold" officeooo:rsid="007af1d4" style:font-weight-asian="bold" style:font-weight-complex="bold"/>
    </style:style>
    <style:style style:name="T11" style:family="text">
      <style:text-properties style:font-name="Times New Roman" fo:font-weight="bold" officeooo:rsid="007c7cec" style:font-weight-asian="bold" style:font-weight-complex="bold"/>
    </style:style>
    <style:style style:name="T12" style:family="text">
      <style:text-properties style:font-name="Times New Roman" fo:font-weight="bold" officeooo:rsid="007e4f2e" style:font-weight-asian="bold" style:font-weight-complex="bold"/>
    </style:style>
    <style:style style:name="T13" style:family="text">
      <style:text-properties style:font-name="Times New Roman" fo:font-weight="bold" officeooo:rsid="008032ba" style:font-weight-asian="bold" style:font-weight-complex="bold"/>
    </style:style>
    <style:style style:name="T14" style:family="text">
      <style:text-properties style:font-name="Times New Roman" fo:font-weight="bold" officeooo:rsid="00585140" style:font-weight-asian="bold" style:font-weight-complex="bold"/>
    </style:style>
    <style:style style:name="T15" style:family="text">
      <style:text-properties style:font-name="Times New Roman" fo:font-weight="bold" officeooo:rsid="0056bce3" style:font-weight-asian="bold" style:font-weight-complex="bold"/>
    </style:style>
    <style:style style:name="T16" style:family="text">
      <style:text-properties style:font-name="Times New Roman" fo:font-weight="bold" officeooo:rsid="005bdb6c" style:font-weight-asian="bold" style:font-weight-complex="bold"/>
    </style:style>
    <style:style style:name="T17" style:family="text">
      <style:text-properties style:font-name="Times New Roman" fo:font-weight="bold" officeooo:rsid="0084ece4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527b99" style:font-weight-asian="normal" style:font-weight-complex="normal"/>
    </style:style>
    <style:style style:name="T20" style:family="text">
      <style:text-properties style:font-name="Times New Roman" fo:font-weight="normal" officeooo:rsid="0052cd93" style:font-weight-asian="normal" style:font-weight-complex="normal"/>
    </style:style>
    <style:style style:name="T21" style:family="text">
      <style:text-properties style:font-name="Times New Roman" fo:font-weight="normal" officeooo:rsid="007af1d4" style:font-weight-asian="normal" style:font-weight-complex="normal"/>
    </style:style>
    <style:style style:name="T22" style:family="text">
      <style:text-properties style:font-name="Times New Roman" fo:font-weight="normal" officeooo:rsid="008032ba" style:font-weight-asian="normal" style:font-weight-complex="normal"/>
    </style:style>
    <style:style style:name="T23" style:family="text">
      <style:text-properties style:font-name="Times New Roman" fo:font-weight="normal" officeooo:rsid="007af1d4" fo:background-color="transparent" loext:char-shading-value="0" style:font-weight-asian="normal" style:font-weight-complex="normal"/>
    </style:style>
    <style:style style:name="T24" style:family="text">
      <style:text-properties style:font-name="Times New Roman" fo:font-weight="normal" officeooo:rsid="008032ba" fo:background-color="transparent" loext:char-shading-value="0" style:font-weight-asian="normal" style:font-weight-complex="normal"/>
    </style:style>
    <style:style style:name="T25" style:family="text">
      <style:text-properties style:font-name="Times New Roman" officeooo:rsid="00266a10"/>
    </style:style>
    <style:style style:name="T26" style:family="text">
      <style:text-properties style:font-name="Times New Roman" officeooo:rsid="00788c23"/>
    </style:style>
    <style:style style:name="T27" style:family="text">
      <style:text-properties style:font-name="Times New Roman" officeooo:rsid="007af1d4"/>
    </style:style>
    <style:style style:name="T28" style:family="text">
      <style:text-properties style:font-name="Times New Roman" officeooo:rsid="007c1793"/>
    </style:style>
    <style:style style:name="T29" style:family="text">
      <style:text-properties style:font-name="Times New Roman" officeooo:rsid="007e4f2e"/>
    </style:style>
    <style:style style:name="T30" style:family="text">
      <style:text-properties style:font-name="Times New Roman" officeooo:rsid="00788c23" fo:background-color="transparent" loext:char-shading-value="0"/>
    </style:style>
    <style:style style:name="T31" style:family="text">
      <style:text-properties fo:color="#000000" style:font-name="Times New Roman" fo:font-weight="bold" officeooo:rsid="002b9178" style:font-weight-asian="bold" style:font-weight-complex="bold"/>
    </style:style>
    <style:style style:name="T32" style:family="text">
      <style:text-properties fo:color="#000000" style:font-name="Times New Roman" fo:font-weight="bold" officeooo:rsid="00381898" style:font-weight-asian="bold" style:font-weight-complex="bold"/>
    </style:style>
    <style:style style:name="T33" style:family="text">
      <style:text-properties fo:color="#000000" style:font-name="Times New Roman" fo:font-weight="bold" officeooo:rsid="005a17ab" style:font-weight-asian="bold" style:font-weight-complex="bold"/>
    </style:style>
    <style:style style:name="T34" style:family="text">
      <style:text-properties fo:color="#000000" style:font-name="Times New Roman" fo:font-weight="bold" officeooo:rsid="005bd8a7" style:font-weight-asian="bold" style:font-weight-complex="bold"/>
    </style:style>
    <style:style style:name="T35" style:family="text">
      <style:text-properties fo:color="#000000" style:font-name="Times New Roman" fo:font-weight="bold" officeooo:rsid="005bdb6c" style:font-weight-asian="bold" style:font-weight-complex="bold"/>
    </style:style>
    <style:style style:name="T36" style:family="text">
      <style:text-properties fo:color="#000000" style:font-name="Times New Roman" fo:font-weight="bold" officeooo:rsid="00836000" style:font-weight-asian="bold" style:font-weight-complex="bold"/>
    </style:style>
    <style:style style:name="T37" style:family="text">
      <style:text-properties fo:color="#000000" style:font-name="Times New Roman" fo:font-weight="bold" officeooo:rsid="00845329" style:font-weight-asian="bold" style:font-weight-complex="bold"/>
    </style:style>
    <style:style style:name="T38" style:family="text">
      <style:text-properties fo:color="#000000" style:font-name="Times New Roman" fo:font-weight="bold" officeooo:rsid="0084ece4" style:font-weight-asian="bold" style:font-weight-complex="bold"/>
    </style:style>
    <style:style style:name="T39" style:family="text">
      <style:text-properties fo:color="#000000" style:font-name="Times New Roman" fo:font-weight="normal" officeooo:rsid="005a17ab" style:font-weight-asian="normal" style:font-weight-complex="normal"/>
    </style:style>
    <style:style style:name="T40" style:family="text">
      <style:text-properties fo:color="#000000" style:font-name="Times New Roman" fo:font-weight="normal" officeooo:rsid="00381898" style:font-weight-asian="normal" style:font-weight-complex="normal"/>
    </style:style>
    <style:style style:name="T41" style:family="text">
      <style:text-properties fo:color="#000000" style:font-name="Times New Roman" fo:font-weight="normal" officeooo:rsid="005bd8a7" style:font-weight-asian="normal" style:font-weight-complex="normal"/>
    </style:style>
    <style:style style:name="T42" style:family="text">
      <style:text-properties fo:color="#000000" style:font-name="Times New Roman" fo:font-weight="normal" officeooo:rsid="00822f00" style:font-weight-asian="normal" style:font-weight-complex="normal"/>
    </style:style>
    <style:style style:name="T43" style:family="text">
      <style:text-properties fo:color="#000000" style:font-name="Times New Roman" fo:font-weight="normal" officeooo:rsid="00845329" style:font-weight-asian="normal" style:font-weight-complex="normal"/>
    </style:style>
    <style:style style:name="T44" style:family="text">
      <style:text-properties fo:color="#000000" style:font-name="Times New Roman" fo:font-weight="normal" officeooo:rsid="005bd8a7" fo:background-color="transparent" loext:char-shading-value="0" style:font-weight-asian="normal" style:font-weight-complex="normal"/>
    </style:style>
    <style:style style:name="T45" style:family="text">
      <style:text-properties fo:color="#000000" style:font-name="Times New Roman" fo:font-weight="normal" officeooo:rsid="00836000" fo:background-color="transparent" loext:char-shading-value="0" style:font-weight-asian="normal" style:font-weight-complex="normal"/>
    </style:style>
    <style:style style:name="T46" style:family="text">
      <style:text-properties fo:color="#000000" style:font-name="Times New Roman" fo:font-weight="normal" officeooo:rsid="00822f00" fo:background-color="transparent" loext:char-shading-value="0" style:font-weight-asian="normal" style:font-weight-complex="normal"/>
    </style:style>
    <style:style style:name="T47" style:family="text">
      <style:text-properties fo:color="#000000" style:font-name="Times New Roman" fo:font-size="12pt" officeooo:rsid="005ec749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" fo:font-size="12pt" officeooo:rsid="008b6236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" fo:font-size="12pt" fo:font-weight="bold" officeooo:rsid="005ec749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color="#000000" style:font-name="Times New Roman" fo:font-size="12pt" fo:font-weight="bold" fo:background-color="transparent" loext:char-shading-value="0" style:font-size-asian="10.5pt" style:font-weight-asian="bold" style:font-size-complex="12pt" style:font-weight-complex="bold"/>
    </style:style>
    <style:style style:name="T51" style:family="text">
      <style:text-properties fo:color="#000000" style:font-name="Times New Roman" fo:font-size="12pt" fo:font-weight="normal" fo:background-color="transparent" loext:char-shading-value="0" style:font-size-asian="10.5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951ae8" fo:background-color="transparent" loext:char-shading-value="0" style:font-size-asian="10.5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b0bc96" fo:background-color="transparent" loext:char-shading-value="0" style:font-size-asian="10.5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style="italic" officeooo:rsid="00951ae8" style:font-size-asian="10.5pt" style:font-style-asian="italic" style:font-size-complex="12pt" style:font-style-complex="italic"/>
    </style:style>
    <style:style style:name="T55" style:family="text">
      <style:text-properties fo:color="#000000" style:font-name="Times New Roman" fo:font-size="12pt" style:font-size-asian="10.5pt" style:font-size-complex="12pt"/>
    </style:style>
    <style:style style:name="T56" style:family="text">
      <style:text-properties fo:color="#000000" style:font-name="Times New Roman" fo:font-size="12pt" officeooo:rsid="00951ae8" style:font-size-asian="10.5pt" style:font-size-complex="12pt"/>
    </style:style>
    <style:style style:name="T57" style:family="text">
      <style:text-properties fo:color="#000000" style:font-name="Times New Roman" fo:font-size="12pt" officeooo:rsid="00ab415e" style:font-size-asian="10.5pt" style:font-size-complex="12pt"/>
    </style:style>
    <style:style style:name="T58" style:family="text">
      <style:text-properties fo:color="#000000" style:font-name="Times New Roman" fo:font-size="12pt" fo:font-style="normal" fo:font-weight="normal" officeooo:rsid="009d25ca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9ecbd8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bold" officeooo:rsid="009d25ca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style:font-name="Times New Roman" fo:font-style="italic" fo:font-weight="normal" officeooo:rsid="00845329" style:font-style-asian="italic" style:font-weight-asian="normal" style:font-style-complex="italic" style:font-weight-complex="normal"/>
    </style:style>
    <style:style style:name="T62" style:family="text">
      <style:text-properties fo:color="#000000" style:font-name="Times New Roman" fo:font-style="italic" fo:font-weight="normal" officeooo:rsid="005a17ab" style:font-style-asian="italic" style:font-weight-asian="normal" style:font-style-complex="italic" style:font-weight-complex="normal"/>
    </style:style>
    <style:style style:name="T63" style:family="text">
      <style:text-properties fo:color="#000000" style:font-name="Times New Roman" fo:font-style="italic" style:text-underline-style="solid" style:text-underline-width="auto" style:text-underline-color="font-color" fo:font-weight="normal" officeooo:rsid="00822f00" style:font-style-asian="italic" style:font-weight-asian="normal" style:font-style-complex="italic" style:font-weight-complex="normal"/>
    </style:style>
    <style:style style:name="T64" style:family="text">
      <style:text-properties fo:color="#000000" style:font-name="Times New Roman" fo:font-style="italic" style:text-underline-style="solid" style:text-underline-width="auto" style:text-underline-color="font-color" fo:font-weight="normal" officeooo:rsid="00836000" fo:background-color="transparent" loext:char-shading-value="0" style:font-style-asian="italic" style:font-weight-asian="normal" style:font-style-complex="italic" style:font-weight-complex="normal"/>
    </style:style>
    <style:style style:name="T65" style:family="text">
      <style:text-properties fo:color="#000000" style:font-name="Times New Roman" fo:font-style="italic" style:text-underline-style="solid" style:text-underline-width="auto" style:text-underline-color="font-color" fo:font-weight="normal" officeooo:rsid="00822f00" fo:background-color="transparent" loext:char-shading-value="0" style:font-style-asian="italic" style:font-weight-asian="normal" style:font-style-complex="italic" style:font-weight-complex="normal"/>
    </style:style>
    <style:style style:name="T66" style:family="text">
      <style:text-properties fo:color="#000000" style:font-name="Times New Roman" fo:font-size="11pt" fo:font-weight="bold" officeooo:rsid="008a06d0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color="#000000" style:font-name="Times New Roman" fo:font-style="normal" fo:font-weight="bold" officeooo:rsid="00822f00" style:font-style-asian="normal" style:font-weight-asian="bold" style:font-style-complex="normal" style:font-weight-complex="bold"/>
    </style:style>
    <style:style style:name="T6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font-name="Times New Roman" fo:font-style="normal" fo:font-weight="normal" officeooo:rsid="0086b675" style:font-style-asian="normal" style:font-weight-asian="normal" style:font-style-complex="normal" style:font-weight-complex="normal"/>
    </style:style>
    <style:style style:name="T71" style:family="text">
      <style:text-properties fo:color="#000000" style:font-name="Times New Roman" fo:font-style="normal" fo:font-weight="normal" officeooo:rsid="0087b451" style:font-style-asian="normal" style:font-weight-asian="normal" style:font-style-complex="normal" style:font-weight-complex="normal"/>
    </style:style>
    <style:style style:name="T72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" fo:font-style="normal" fo:font-weight="normal" officeooo:rsid="0087b451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color="#ff0000" style:font-name="Times New Roman" fo:font-weight="bold" officeooo:rsid="001f6f67" style:font-weight-asian="bold" style:font-weight-complex="bold"/>
    </style:style>
    <style:style style:name="T75" style:family="text">
      <style:text-properties fo:color="#ff0000" style:font-name="Times New Roman" fo:font-weight="bold" officeooo:rsid="00213064" style:font-weight-asian="bold" style:font-weight-complex="bold"/>
    </style:style>
    <style:style style:name="T76" style:family="text">
      <style:text-properties fo:color="#ff0000" style:font-name="Times New Roman" fo:font-weight="bold" officeooo:rsid="004df008" style:font-weight-asian="bold" style:font-weight-complex="bold"/>
    </style:style>
    <style:style style:name="T77" style:family="text">
      <style:text-properties fo:color="#ff0000" style:font-name="Times New Roman" fo:font-weight="bold" officeooo:rsid="00788c23" style:font-weight-asian="bold" style:font-weight-complex="bold"/>
    </style:style>
    <style:style style:name="T78" style:family="text">
      <style:text-properties fo:color="#ff0000" style:font-name="Times New Roman" fo:font-weight="bold" officeooo:rsid="00a25e56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9c790a" style:font-weight-asian="bold" style:font-weight-complex="bold"/>
    </style:style>
    <style:style style:name="T81" style:family="text">
      <style:text-properties fo:font-weight="bold" officeooo:rsid="009d25ca" style:font-weight-asian="bold" style:font-weight-complex="bold"/>
    </style:style>
    <style:style style:name="T82" style:family="text">
      <style:text-properties fo:font-weight="bold" officeooo:rsid="009ecbd8" style:font-weight-asian="bold" style:font-weight-complex="bold"/>
    </style:style>
    <style:style style:name="T83" style:family="text">
      <style:text-properties fo:font-weight="bold" officeooo:rsid="00b20348" style:font-weight-asian="bold" style:font-weight-complex="bold"/>
    </style:style>
    <style:style style:name="T84" style:family="text">
      <style:text-properties officeooo:rsid="00788c23"/>
    </style:style>
    <style:style style:name="T85" style:family="text">
      <style:text-properties officeooo:rsid="0079117b"/>
    </style:style>
    <style:style style:name="T86" style:family="text">
      <style:text-properties officeooo:rsid="00892840"/>
    </style:style>
    <style:style style:name="T87" style:family="text">
      <style:text-properties officeooo:rsid="008b6236"/>
    </style:style>
    <style:style style:name="T88" style:family="text">
      <style:text-properties officeooo:rsid="00978298"/>
    </style:style>
    <style:style style:name="T89" style:family="text">
      <style:text-properties officeooo:rsid="00983fc9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788c23" fo:background-color="transparent" loext:char-shading-value="0"/>
    </style:style>
    <style:style style:name="T92" style:family="text">
      <style:text-properties officeooo:rsid="00a79b46"/>
    </style:style>
    <style:style style:name="T93" style:family="text">
      <style:text-properties officeooo:rsid="00a9531c"/>
    </style:style>
    <style:style style:name="T94" style:family="text">
      <style:text-properties officeooo:rsid="00aa9ebb"/>
    </style:style>
    <style:style style:name="T95" style:family="text">
      <style:text-properties officeooo:rsid="00b0bc96"/>
    </style:style>
    <style:style style:name="T96" style:family="text">
      <style:text-properties officeooo:rsid="00b0e760"/>
    </style:style>
    <style:style style:name="T97" style:family="text">
      <style:text-properties fo:font-style="italic" officeooo:rsid="00983fc9" style:font-style-asian="italic" style:font-style-complex="italic"/>
    </style:style>
    <style:style style:name="T98" style:family="text">
      <style:text-properties officeooo:rsid="00b0f7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74">TEST 9.</text:span><text:span text:style-name="T75">A<text:tab/></text:span><text:span text:style-name="T76">1</text:span><text:span text:style-name="T77">1</text:span><text:span text:style-name="T75">/</text:span><text:span text:style-name="T74">2021 <text:s/><text:tab/></text:span><text:span text:style-name="T78">ZADÁNÍ</text:span></text:p>
      <text:p text:style-name="P61"><text:span text:style-name="T4">1. Ve které z následujících </text:span><text:span text:style-name="T7">vět</text:span><text:span text:style-name="T4"> se </text:span><text:span text:style-name="T9">ne</text:span><text:span text:style-name="T4">vyskytuje slovo s pravopisnou chybou?</text:span></text:p>
      <text:p text:style-name="P10">A) <text:span text:style-name="T84">slíb</text:span><text:span text:style-name="T91">y</text:span><text:span text:style-name="T84">l mi to, bylo sychravo, nezištná pomoc, často zívá</text:span></text:p>
      <text:p text:style-name="P12"><text:span text:style-name="T90">B) </text:span>zpytuje svou minulost, pistole nabitá ostrými náboji, <text:span text:style-name="T92">hrad Sychrov</text:span></text:p>
      <text:p text:style-name="P71"><text:span text:style-name="T26">C) oplýval humorem, chodí pytlačit, neumí vým</text:span><text:span text:style-name="T30">i</text:span><text:span text:style-name="T26">k</text:span></text:p>
      <text:p text:style-name="P12">D) vyz<text:span text:style-name="T90">í</text:span>vá k opatrnosti,blahem se rozplýval, úplně se zalykali smíchem</text:p>
      <text:p text:style-name="P12"/>
      <text:p text:style-name="P16"><text:span text:style-name="T3">2</text:span><text:span text:style-name="T4">. Ve které z následujících </text:span><text:span text:style-name="T7">vět </text:span><text:span text:style-name="T4">se vyskytuje slovo s pravopisnou chybou?</text:span></text:p>
      <text:p text:style-name="P11">A) <text:span text:style-name="T85">Čím déle jsme případ řešili, tím se zdál nejasnější.</text:span></text:p>
      <text:p text:style-name="P13">B) Nejjižnějším místem afrického kontinentu je Střelkový mys.</text:p>
      <text:p text:style-name="P13"><text:span text:style-name="T90">C) </text:span>Po každém neúspěchu se stával ještě ne<text:span text:style-name="T90">jji</text:span>stějším.</text:p>
      <text:p text:style-name="P13">D) Šaty byly z toho nejjemnějšího hedvábí.</text:p>
      <text:p text:style-name="P1"/>
      <text:p text:style-name="P62"><text:span text:style-name="T5">3. </text:span><text:span text:style-name="T6">Ve které z </text:span><text:span text:style-name="T7">možností</text:span><text:span text:style-name="T6"> je pravopisná chyba?</text:span></text:p>
      <text:p text:style-name="P14">A) <text:span text:style-name="T85">Suezský průplav, egyptský chrám, turistický průvodce</text:span></text:p>
      <text:p text:style-name="P13">B) krkonošské hřebeny, dětské botičky, dětští lékaři</text:p>
      <text:p text:style-name="P13"><text:span text:style-name="T90">C) </text:span>curyšská bazilika, městské hradby, brandý<text:span text:style-name="T90">s</text:span>ští studenti</text:p>
      <text:p text:style-name="P13">D) pařížští návrháři, přeloučští strážníci, slezští básníci</text:p>
      <text:p text:style-name="P2"/>
      <text:p text:style-name="P63"><text:span text:style-name="T7">4. </text:span><text:span text:style-name="T6">Ve které z </text:span><text:span text:style-name="T7">možností</text:span><text:span text:style-name="T6"> </text:span><text:span text:style-name="T10">není</text:span><text:span text:style-name="T6"> pravopisná chyba?</text:span></text:p>
      <text:p text:style-name="P63"><text:span text:style-name="T19">A) </text:span><text:span text:style-name="T21">informační systémy, blíží se cyklon, k</text:span><text:span text:style-name="T23">y</text:span><text:span text:style-name="T21">osek s občerstvením</text:span></text:p>
      <text:p text:style-name="P4"><text:span text:style-name="T90">B)</text:span> nápisy na etiketách, vezmi si pyžamo, stanovil diagnózu</text:p>
      <text:p text:style-name="P72"><text:span text:style-name="T21">C) má medaili a diplom, v c</text:span><text:span text:style-name="T23">i</text:span><text:span text:style-name="T21">klistickém dresu, politická strana</text:span></text:p>
      <text:p text:style-name="P72"><text:span text:style-name="T21">D) studium </text:span><text:span text:style-name="T23">fizyk</text:span><text:span text:style-name="T21">y, chodí na brigádu, hibernace je zimní spánek živočichů</text:span></text:p>
      <text:p text:style-name="P3"/>
      <text:p text:style-name="P64"><text:span text:style-name="T2">5.</text:span><text:span text:style-name="T18"> </text:span><text:span text:style-name="T6">Ve které z </text:span><text:span text:style-name="T7">možností</text:span><text:span text:style-name="T6"> je pravopisná chyba?</text:span></text:p>
      <text:p text:style-name="P73"><text:span text:style-name="T25">A</text:span><text:span text:style-name="T1">) </text:span><text:span text:style-name="T27">o českých planetáriích, bez vysokého penále</text:span></text:p>
      <text:p text:style-name="P4">B) fotka z rodinného alba, nákup stál třicet eur</text:p>
      <text:p text:style-name="P4">C) s dnešním datem, bez podrobného schématu</text:p>
      <text:p text:style-name="P91">D) dva cyklusy přednášek, trpí fixní ideou</text:p>
      <text:p text:style-name="P8"/>
      <text:p text:style-name="P65"><text:span text:style-name="T8">6.</text:span><text:span text:style-name="T20"> </text:span><text:span text:style-name="T6">Ve které z </text:span><text:span text:style-name="T7">možností</text:span><text:span text:style-name="T6"> je pravopisná chyba?</text:span></text:p>
      <text:p text:style-name="P73"><text:span text:style-name="T25">A</text:span><text:span text:style-name="T1">) </text:span><text:span text:style-name="T28">film mě zklamal, neptali se mě, pořád mně to vyčítá</text:span></text:p>
      <text:p text:style-name="P5">B) záleží mu na mně, to mě bavilo, o mně se nebavili</text:p>
      <text:p text:style-name="P92">C) navštívili mě, něco mně vyprávěl, něco mně štíplo</text:p>
      <text:p text:style-name="P5">D) čekal na mě, stýská se jí po mně, stojí při mně</text:p>
      <text:p text:style-name="P5"/>
      <text:p text:style-name="P78"><text:span text:style-name="T11">7</text:span><text:span text:style-name="T8">.</text:span><text:span text:style-name="T20"> </text:span><text:span text:style-name="T6">Ve které z </text:span><text:span text:style-name="T7">možností</text:span><text:span text:style-name="T6"> je pravopisná chyba?</text:span></text:p>
      <text:p text:style-name="P74"><text:span text:style-name="T25">A</text:span><text:span text:style-name="T1">) Mají o tom tytéž představy.<text:tab/></text:span></text:p>
      <text:p text:style-name="P96">B) Pokračuj týmž způsobem.<text:tab/><text:tab/></text:p>
      <text:p text:style-name="P96">C) Obvykle se hlásí tíž žáci.<text:tab/><text:tab/></text:p>
      <text:p text:style-name="P9">D) Odmítla z týchtéž důvodů. <text:tab/></text:p>
      <text:p text:style-name="P9"/>
      <text:p text:style-name="P66"><text:span text:style-name="T12">8</text:span><text:span text:style-name="T6">. Ve které z </text:span><text:span text:style-name="T7">možností</text:span><text:span text:style-name="T6"> je pravopisná chyba?</text:span></text:p>
      <text:p text:style-name="P75"><text:span text:style-name="T25">A</text:span><text:span text:style-name="T1">) </text:span><text:span text:style-name="T29">Soutěžní práci odevzdejte ve třech vyhotoveních.</text:span></text:p>
      <text:p text:style-name="P6">B) Přišli až k těm dvěma stromům na obzoru.</text:p>
      <text:p text:style-name="P6">C) Měla terárium se dvěma bílými myšmi.</text:p>
      <text:p text:style-name="P94">D) Bydlela v podkroví se čtyřma vikýři.</text:p>
      <text:p text:style-name="P6"/>
      <text:p text:style-name="P76"><text:span text:style-name="T13">9. </text:span><text:span text:style-name="T6">Ve které z </text:span><text:span text:style-name="T7">možností</text:span><text:span text:style-name="T6"> je pravopisná chyba?</text:span></text:p>
      <text:p text:style-name="P77"><text:span text:style-name="T25">A</text:span><text:span text:style-name="T1">) před dvěma sty lety</text:span></text:p>
      <text:p text:style-name="P7">B) před dvě stě lety</text:p>
      <text:p text:style-name="P95"><text:soft-page-break/>C) kolem čtyřset padesáti metrů<text:tab/></text:p>
      <text:p text:style-name="P7">D) měřítko jedna ku padesáti tisícům</text:p>
      <text:p text:style-name="P7"/>
      <text:p text:style-name="P76"><text:span text:style-name="T13">10. </text:span><text:span text:style-name="T6">Ve které z </text:span><text:span text:style-name="T7">možností</text:span><text:span text:style-name="T6"> je pravopisná chyba?</text:span></text:p>
      <text:p text:style-name="P77"><text:span text:style-name="T25">A</text:span><text:span text:style-name="T1">) Vzal balík do obou rukou.</text:span></text:p>
      <text:p text:style-name="P7">B) Musíš pořádně zabrat oběma rukama.</text:p>
      <text:p text:style-name="P7">C) Na obě okna nalepila Iva výzdobu.</text:p>
      <text:p text:style-name="P80"><text:span text:style-name="T24">D) Před oběmi </text:span><text:span text:style-name="T22">pronásledovanými získal Ivo malý náskok.</text:span></text:p>
      <text:p text:style-name="P15"/>
      <text:p text:style-name="P79"><text:span text:style-name="T14">Text k úlohám 1</text:span><text:span text:style-name="T13">1</text:span><text:span text:style-name="T14"> -</text:span><text:span text:style-name="T15"> </text:span><text:span text:style-name="T16">1</text:span><text:span text:style-name="T17">3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1"><text:span text:style-name="T39">D</text:span><text:span text:style-name="T42">ruhá světová válka začala napadením Polska Německem 1. září 1939. Dne 15. března obsadila </text:span><text:span text:style-name="T45">N</text:span><text:span text:style-name="T42">ěmecká vojska naše území a byl vytvořen Protektorát Čechy a Morava. Česká literatura byla od té doby až do konce války omezena cenzurou. Spisovatelé se proto uch</text:span><text:span text:style-name="T46">ýl</text:span><text:span text:style-name="T45">y</text:span><text:span text:style-name="T46">l</text:span><text:span text:style-name="T42">i k symbolům a metaforám. </text:span><text:span text:style-name="T63">Jejich hlavní snahou bylo posilovat </text:span><text:span text:style-name="T64">Č</text:span><text:span text:style-name="T65">e</text:span><text:span text:style-name="T63">ský národ.</text:span><text:span text:style-name="T42"> Poezie měla za těchto okolností vě</text:span><text:span text:style-name="T45">č</text:span><text:span text:style-name="T46">í</text:span><text:span text:style-name="T42"> možnosti než próza, protože obsahuje obrazná vyjadřování a jinotaje, a je tak hůře po</text:span><text:span text:style-name="T45">z</text:span><text:span text:style-name="T46">t</text:span><text:span text:style-name="T42">ižitelná cenzurou. Vycházela však </text:span><text:span text:style-name="T68">ilegálně</text:span><text:span text:style-name="T42">, některé básně byly vydány až po roce 1945.</text:span></text:p>
          </table:table-cell>
        </table:table-row>
      </table:table>
      <text:p text:style-name="P17"/>
      <text:p text:style-name="P67"><text:span text:style-name="T33">1</text:span><text:span text:style-name="T36">1</text:span><text:span text:style-name="T31">. Najděte v textu pět chyb a slova přepište správně:</text:span></text:p>
      <text:p text:style-name="P47"/>
      <text:p text:style-name="P68"><text:span text:style-name="T33">1</text:span><text:span text:style-name="T37">2</text:span><text:span text:style-name="T32">. </text:span><text:span text:style-name="T33">Českým synonymem slova </text:span><text:span text:style-name="T61">ilegálně</text:span><text:span text:style-name="T62"> </text:span><text:span text:style-name="T34">není</text:span><text:span text:style-name="T32">:</text:span></text:p>
      <text:p text:style-name="P69"><text:span text:style-name="T40">A</text:span><text:span text:style-name="T39">) </text:span><text:span text:style-name="T43">tajně</text:span></text:p>
      <text:p text:style-name="P69"><text:span text:style-name="T41">B) </text:span><text:span text:style-name="T43">neschváleně</text:span></text:p>
      <text:p text:style-name="P69"><text:span text:style-name="T44">C) n</text:span><text:span text:style-name="T41">ereáln</text:span><text:span text:style-name="T43">ě</text:span></text:p>
      <text:p text:style-name="P69"><text:span text:style-name="T44">D) </text:span><text:span text:style-name="T43">nezákonně</text:span></text:p>
      <text:p text:style-name="P56"/>
      <text:p text:style-name="P82"><text:span text:style-name="T35">1</text:span><text:span text:style-name="T38">3</text:span><text:span text:style-name="T35">. Vypište </text:span><text:span text:style-name="T37">základní skladební dvojici</text:span><text:span text:style-name="T35"> z podtržené věty:</text:span></text:p>
      <text:p text:style-name="P49"/>
      <text:p text:style-name="P46"/>
      <text:p text:style-name="P50">Text k úlohám 14 – 1<text:span text:style-name="T86">9</text:span></text:p>
      <table:table table:name="Tabulka14" table:style-name="Tabulka14">
        <table:table-column table:style-name="Tabulka14.A"/>
        <table:table-row>
          <table:table-cell table:style-name="Tabulka14.A1" office:value-type="string">
            <text:p text:style-name="P48">Kamarád se nedávno pochlubil tím jak si spočítal že reklamy před filmem trvají v multikině minimálně čtvrt hodiny proto přichází až patnáct minut po udaném začátku filmu aby ušetřil čas i když to odporuje pravidlům etikety a řada diváků mu to dává patřičně najevo.</text:p>
          </table:table-cell>
        </table:table-row>
      </table:table>
      <text:p text:style-name="P51"/>
      <text:p text:style-name="P52">14. Do textu doplňte interpunkci.</text:p>
      <text:p text:style-name="P52"/>
      <text:p text:style-name="P52">15. Z kolika vět se souvětí skládá?</text:p>
      <text:p text:style-name="P84"><text:span text:style-name="T70">A) </text:span><text:span text:style-name="T71">6<text:tab/><text:tab/></text:span><text:span text:style-name="T73">B) </text:span><text:span text:style-name="T71">7<text:tab/><text:tab/></text:span><text:span text:style-name="T73">C) 8</text:span><text:span text:style-name="T71"><text:tab/><text:tab/></text:span></text:p>
      <text:p text:style-name="P57"/>
      <text:p text:style-name="P53">16. Které ze schémat odpovídá souvětí?</text:p>
      <text:p text:style-name="P57">A) 1VH, 2VV, 3VV, 4VH, 5VV, 6VV</text:p>
      <text:p text:style-name="P57"><text:span text:style-name="T90">B) </text:span>1VH, 2VV, 3VV, 4VH, 5VV, 6VV, 7VV</text:p>
      <text:p text:style-name="P57">C) 1VH, 2VV, 3VV, 4VV, 5VH, 6VV, 7VV</text:p>
      <text:p text:style-name="P57">D) 1VH, 2VV, 3VV, 4VH, 5VV, 6VV, 7VV, 8VV</text:p>
      <text:p text:style-name="P57"/>
      <text:p text:style-name="P85"><text:span text:style-name="T67">17. Jaký významový poměr je mezi větami hlavním</text:span><text:span text:style-name="T69">i?</text:span></text:p>
      <text:p text:style-name="P58">A) slučovací</text:p>
      <text:p text:style-name="P85"><text:span text:style-name="T72">B)</text:span><text:span text:style-name="T69"> důsledkový</text:span></text:p>
      <text:p text:style-name="P58">C) příčinný</text:p>
      <text:p text:style-name="P58">D) vylučovací</text:p>
      <text:p text:style-name="P58"/>
      <text:p text:style-name="P54">18. Vypište základní skladební dvojici z <text:span text:style-name="T93">1. </text:span>věty hlavní:</text:p>
      <text:p text:style-name="P59"/>
      <text:p text:style-name="P55"><text:soft-page-break/>19. Jakého druhu je první věta vedlejší?</text:p>
      <text:p text:style-name="P60">A) podmětná</text:p>
      <text:p text:style-name="P86"><text:span text:style-name="T69">B) předmětná</text:span></text:p>
      <text:p text:style-name="P60">C) přívlastková</text:p>
      <text:p text:style-name="P60">D) doplňková</text:p>
      <text:p text:style-name="P53"/>
      <text:p text:style-name="P70"><text:span text:style-name="T66">20</text:span><text:span text:style-name="T49">. Seřaďte text podle posloupnosti děje:</text:span></text:p>
      <text:p text:style-name="P28">A</text:p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29">„Něco pro vás mám,“ oznámil otec.</text:p>
            <text:p text:style-name="P29">„Co?“zeptala se Ema a okamžitě přestala natahovat moldánky.</text:p>
          </table:table-cell>
        </table:table-row>
      </table:table>
      <text:p text:style-name="P19">B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20">„<text:span text:style-name="T87">Nech se překvapit.“ Otec ji pohladil po vlasech, pak sklonil hlavu a vyšel z kuchyně.</text:span></text:p>
          </table:table-cell>
        </table:table-row>
      </table:table>
      <text:p text:style-name="P19">C</text:p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P87"><text:span text:style-name="T47">„</text:span><text:span text:style-name="T48">Novinku. Přijel s ní jeden můj dávný kamarád. Dlouho jsem ho neviděl a dnes jsme se náhodou potkali v Opavě.</text:span></text:p>
          </table:table-cell>
        </table:table-row>
      </table:table>
      <text:p text:style-name="P19">D</text:p>
      <table:table table:name="Tabulka10" table:style-name="Tabulka10">
        <table:table-column table:style-name="Tabulka10.A"/>
        <table:table-row>
          <table:table-cell table:style-name="Tabulka10.A1" office:value-type="string">
            <text:p text:style-name="P21">„To je právě ta novina. Hned se to dozvíš.“ Otec vstal. Už zase se usmíval.</text:p>
            <text:p text:style-name="P21">„Až dojíte, umyjte nádobí a počkejte na dvoře. Půjdeme nahoru na louku.“</text:p>
            <text:p text:style-name="P21">„Co tam budeme dělat?“ chtěla vědět Ema.</text:p>
          </table:table-cell>
        </table:table-row>
      </table:table>
      <text:p text:style-name="P19">E</text:p>
      <table:table table:name="Tabulka11" table:style-name="Tabulka11">
        <table:table-column table:style-name="Tabulka11.A"/>
        <table:table-row>
          <table:table-cell table:style-name="Tabulka11.A1" office:value-type="string">
            <text:p text:style-name="P22">„Anton?“ vyhrkl Darek, rád že se konečně dostávají k tomu, co mu nešlo z hlavy. Zachytil otcův překvapený pohled <text:s/>dodal na vysvětlenou: „Slyšel jsem vás předtím oknem. Mluvili jste o tom, že vám s něčím pomůžu. S čím?</text:p>
          </table:table-cell>
        </table:table-row>
      </table:table>
      <text:p text:style-name="P18">1. ___</text:p>
      <text:p text:style-name="P18">2. ___ </text:p>
      <text:p text:style-name="P18">3. ___ </text:p>
      <text:p text:style-name="P18">4. ___ </text:p>
      <text:p text:style-name="P18">5. ___ </text:p>
      <text:p text:style-name="P23"/>
      <text:p text:style-name="P24">Text k úlohám 21 – 2<text:span text:style-name="T88">4</text:span></text:p>
      <table:table table:name="Tabulka3" table:style-name="Tabulka3">
        <table:table-column table:style-name="Tabulka3.A"/>
        <table:table-row>
          <table:table-cell table:style-name="Tabulka3.A1" office:value-type="string">
            <text:list xml:id="list2912073733" text:style-name="L1">
              <text:list-item>
                <text:p text:style-name="P98">Přibývá nám volného času, ještě v šedesátých letech jsme necelé dvě třetiny života věnovali <text:s text:c="9"/>práci.</text:p>
              </text:list-item>
              <text:list-item>
                <text:p text:style-name="P98">V brzké budoucnosti by podíl času, který nám práce zabere, měl klesnout pod čtyřicet procent.</text:p>
              </text:list-item>
              <text:list-item>
                <text:p text:style-name="P98">Nárůst volného času statisticky zvyšuje rostoucí délka života a prodlužující se dovolená.</text:p>
              </text:list-item>
              <text:list-item>
                <text:p text:style-name="P101"><text:span text:style-name="T51">Češi tráví volný čas nejraději </text:span><text:span text:style-name="T50">pasivně</text:span><text:span text:style-name="T51">, čtou knihy, sledují televizi a protáhnou se nanejvýš o víkendu na chalupě. </text:span></text:p>
              </text:list-item>
              <text:list-item>
                <text:p text:style-name="P98">Trend ve vyspělých západních zemích přitom směřuje k aktivnímu, rozmanitému, a hlavně vynalézavému způsobu oddechu.</text:p>
              </text:list-item>
              <text:list-item>
                <text:p text:style-name="P98"/>
              </text:list-item>
            </text:list>
          </table:table-cell>
        </table:table-row>
      </table:table>
      <text:p text:style-name="P99"/>
      <text:p text:style-name="P100">21. Na které místo v ukázce patří následující věta? Uveďte její <text:span text:style-name="T94">správné </text:span>pořadí. <text:s/>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3">Dnes je to méně než polovina.</text:p>
          </table:table-cell>
        </table:table-row>
      </table:table>
      <text:p text:style-name="P34"/>
      <text:p text:style-name="P83"><text:span text:style-name="T55">22. Které z následujících slov </text:span><text:span text:style-name="T56">není synonymem k </text:span><text:span text:style-name="T57">přídavnému jménu</text:span><text:span text:style-name="T56"> </text:span><text:span text:style-name="T54">pasivní</text:span><text:span text:style-name="T56">.</text:span></text:p>
      <text:p text:style-name="P30">A) trpný</text:p>
      <text:p text:style-name="P30">B) netečný</text:p>
      <text:p text:style-name="P30">C) nečinný</text:p>
      <text:p text:style-name="P102"><text:span text:style-name="T52">D) ne</text:span><text:span text:style-name="T53">přizpůsobivý</text:span></text:p>
      <text:p text:style-name="P25"><text:soft-page-break/>23. Kterou větou by bylo nejvhodnější ukázku ukončit?</text:p>
      <text:p text:style-name="P31">A) Tento trend ale čeští lékaři neschvalují.</text:p>
      <text:p text:style-name="P31">B) Propadnou mu do několika let i Češi, jak tvrdí některé výzkumy?</text:p>
      <text:p text:style-name="P31">C) Nesmíme se však s těmito zeměmi za každou cenu srovnávat.</text:p>
      <text:p text:style-name="P31">D) Tento trend k nám ovšem dorazil už v šedesátých letech!</text:p>
      <text:p text:style-name="P31"/>
      <text:p text:style-name="P25">24. Jak se jmenuje člověk, který se věnuje své práci na úkor odpočinku?</text:p>
      <text:p text:style-name="P31">A) melancholik</text:p>
      <text:p text:style-name="P31">B) workoholik</text:p>
      <text:p text:style-name="P31">C) dobrovolník</text:p>
      <text:p text:style-name="P31">D) sangvinik</text:p>
      <text:p text:style-name="P23"/>
      <text:p text:style-name="P26">25. <text:span text:style-name="T89">Ke kterému funkčnímu stylu patří </text:span><text:span text:style-name="T96">slohový </text:span><text:span text:style-name="T89">útvar </text:span><text:span text:style-name="T97">úřední dopis</text:span><text:span text:style-name="T89">?</text:span></text:p>
      <text:p text:style-name="P32">A) k administrativnímu</text:p>
      <text:p text:style-name="P32">B) k uměleckému</text:p>
      <text:p text:style-name="P32">C) k publicistickému</text:p>
      <text:p text:style-name="P32">D) k odbornému</text:p>
      <text:p text:style-name="P32"/>
      <text:p text:style-name="P27">26. Rozhodněte, zda jsou následující slovesa dokonavá (Dok), nebo nedokonavá (Nedok):</text:p>
      <text:p text:style-name="P35">A) dolaďovat<text:tab/><text:tab/><text:tab/><text:tab/><text:tab/><text:tab/> <text:span text:style-name="T79">Dok <text:s/>x <text:s/>Nedok</text:span><text:tab/><text:tab/><text:tab/><text:tab/><text:tab/></text:p>
      <text:p text:style-name="P35">B) shromáždit<text:tab/><text:tab/><text:tab/><text:tab/><text:tab/><text:tab/> <text:span text:style-name="T79">Dok <text:s/>x <text:s/>Nedok</text:span></text:p>
      <text:p text:style-name="P35">C) objevit<text:tab/><text:tab/><text:tab/><text:tab/><text:tab/><text:tab/> <text:span text:style-name="T79">Dok <text:s/>x <text:s/>Nedok</text:span></text:p>
      <text:p text:style-name="P35">D) upéct<text:tab/><text:tab/><text:tab/><text:tab/><text:tab/><text:tab/> <text:span text:style-name="T79">Dok <text:s/>x <text:s/>Nedok</text:span></text:p>
      <text:p text:style-name="P42"/>
      <text:p text:style-name="P36"><text:span text:style-name="T79">27. </text:span><text:span text:style-name="T80">Ve které z možností je správně proveden rozbor stavby slova (předpona - kořen- příponová část - koncovka)?</text:span></text:p>
      <text:p text:style-name="P37">A) po – sluch – ár – na</text:p>
      <text:p text:style-name="P37">B) po – sluch – á – rna</text:p>
      <text:p text:style-name="P37">C) pos – luch – árn – a</text:p>
      <text:p text:style-name="P37">D) po – sluch – árn – a</text:p>
      <text:p text:style-name="P37"/>
      <text:p text:style-name="P41">28. Rozhodněte o každé možnosti, zda jde o větu zvolací (ANO), nebo (NE):</text:p>
      <text:p text:style-name="P37">A) Ta paní ale měla štěstí!<text:tab/><text:tab/><text:tab/><text:tab/><text:span text:style-name="T79">ANO <text:s/>x <text:s/>NE</text:span></text:p>
      <text:p text:style-name="P37">B) To snad nemůžeš myslet vážně!<text:tab/><text:tab/><text:tab/><text:span text:style-name="T79">ANO <text:s/>x <text:s/>NE</text:span></text:p>
      <text:p text:style-name="P37">C) Tak poslouchej<text:span text:style-name="T98">t</text:span>e mě <text:span text:style-name="T98">už </text:span>konečně!<text:tab/><text:tab/><text:tab/><text:span text:style-name="T79">ANO <text:s/>x <text:s/>NE</text:span></text:p>
      <text:p text:style-name="P37">D) Ty špinavé boty si tady nezouvej!<text:tab/><text:tab/><text:tab/><text:span text:style-name="T79">ANO <text:s/>x <text:s/>NE</text:span></text:p>
      <text:p text:style-name="P44"/>
      <text:p text:style-name="P38"><text:span text:style-name="T79">29. </text:span><text:span text:style-name="T81">Rozhodněte o každém z následujících přídavných jmen, zda se skloňuje podle vzoru</text:span></text:p>
      <text:p text:style-name="P43">mladý (M), nebo jarní (J):</text:p>
      <text:p text:style-name="P89"><text:span text:style-name="T58">A) pozemní<text:tab/><text:tab/><text:tab/><text:tab/><text:tab/></text:span><text:span text:style-name="T60">M <text:s/>x <text:s/>J</text:span></text:p>
      <text:p text:style-name="P39">B) zlatí<text:tab/><text:tab/><text:tab/><text:tab/><text:tab/><text:span text:style-name="T79">M <text:s/>x <text:s/>J</text:span></text:p>
      <text:p text:style-name="P39">C) domovní<text:tab/><text:tab/><text:tab/><text:tab/><text:tab/><text:span text:style-name="T79">M <text:s/>x <text:s/>J</text:span></text:p>
      <text:p text:style-name="P39">D) umounění<text:tab/><text:tab/><text:tab/><text:tab/><text:tab/><text:span text:style-name="T79">M <text:s/>x <text:s/>J</text:span></text:p>
      <text:p text:style-name="P43"/>
      <text:p text:style-name="P39"><text:span text:style-name="T79">30. </text:span><text:span text:style-name="T82">Ve které možnosti </text:span><text:span text:style-name="T83">ne</text:span><text:span text:style-name="T82">jsou správně zapsaná velká písmena?</text:span></text:p>
      <text:p text:style-name="P40">A) Bydlí v domě na třídě Kapitána Jaroše ve čtvrti Černá Pole v Brně.</text:p>
      <text:p text:style-name="P40">B) Všichni sokolové jsou členy organizace Sokol.</text:p>
      <text:p text:style-name="P40">C) Vystup na stanici Náměstí Míru.</text:p>
      <text:p text:style-name="P90"><text:span text:style-name="T59">D) Rozhodnutí vydal obecní úřad Velký Týnec.</text:span></text:p>
      <text:p text:style-name="P88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4T08:42:28.182000000</meta:creation-date>
    <dc:date>2021-04-16T09:39:25.151000000</dc:date>
    <meta:editing-duration>PT8H37M19S</meta:editing-duration>
    <meta:editing-cycles>96</meta:editing-cycles>
    <meta:generator>LibreOffice/6.4.4.2$Windows_X86_64 LibreOffice_project/3d775be2011f3886db32dfd395a6a6d1ca2630ff</meta:generator>
    <meta:document-statistic meta:table-count="9" meta:image-count="0" meta:object-count="0" meta:page-count="4" meta:paragraph-count="155" meta:word-count="1227" meta:character-count="7159" meta:non-whitespace-character-count="5969"/>
  </office:meta>
</office:document-meta>
</file>