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17cm" style:rel-column-width="65535*"/>
    </style:style>
    <style:style style:name="Tabulka7.A1" style:family="table-cell">
      <style:table-cell-properties fo:padding="0.097cm" fo:border="0.05pt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17cm" style:rel-column-width="65535*"/>
    </style:style>
    <style:style style:name="Tabulka8.A1" style:family="table-cell">
      <style:table-cell-properties fo:padding="0.097cm" fo:border="0.05pt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17cm" style:rel-column-width="65535*"/>
    </style:style>
    <style:style style:name="Tabulka9.A1" style:family="table-cell">
      <style:table-cell-properties fo:padding="0.097cm" fo:border="0.05pt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17cm" style:rel-column-width="65535*"/>
    </style:style>
    <style:style style:name="Tabulka10.A1" style:family="table-cell">
      <style:table-cell-properties fo:padding="0.097cm" fo:border="0.05pt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17cm" style:rel-column-width="65535*"/>
    </style:style>
    <style:style style:name="Tabulka11.A1" style:family="table-cell">
      <style:table-cell-properties fo:padding="0.097cm" fo:border="0.05pt solid #000000"/>
    </style:style>
    <style:style style:name="Tabulka1" style:family="table">
      <style:table-properties style:width="17.304cm" fo:margin-left="0cm" table:align="left"/>
    </style:style>
    <style:style style:name="Tabulka1.A" style:family="table-column">
      <style:table-column-properties style:column-width="17.304cm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65535*"/>
    </style:style>
    <style:style style:name="Tabulka3.A1" style:family="table-cell">
      <style:table-cell-properties fo:padding="0.097cm" fo:border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7cm" style:rel-column-width="65535*"/>
    </style:style>
    <style:style style:name="Tabulka4.A1" style:family="table-cell">
      <style:table-cell-properties fo:padding="0.097cm" fo:border="0.05pt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17cm" style:rel-column-width="65535*"/>
    </style:style>
    <style:style style:name="Tabulka5.A1" style:family="table-cell">
      <style:table-cell-properties fo:padding="0.097cm" fo:border="0.05pt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17cm" style:rel-column-width="65535*"/>
    </style:style>
    <style:style style:name="Tabulka6.A1" style:family="table-cell">
      <style:table-cell-properties fo:padding="0.097cm" fo:border="0.05pt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17cm" style:rel-column-width="65535*"/>
    </style:style>
    <style:style style:name="Tabulka12.A1" style:family="table-cell">
      <style:table-cell-properties fo:padding="0.097cm" fo:border="0.05pt solid #000000"/>
    </style:style>
    <style:style style:name="Tabulka13" style:family="table">
      <style:table-properties style:width="6.191cm" table:align="left"/>
    </style:style>
    <style:style style:name="Tabulka13.A" style:family="table-column">
      <style:table-column-properties style:column-width="6.191cm"/>
    </style:style>
    <style:style style:name="Tabulka1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weight="normal" officeooo:rsid="00a40856" officeooo:paragraph-rsid="00bbe20f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bbe20f" officeooo:paragraph-rsid="00bbe20f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c2909e" officeooo:paragraph-rsid="00c2909e" style:font-weight-asian="normal" style:font-weight-complex="normal"/>
    </style:style>
    <style:style style:name="P4" style:family="paragraph" style:parent-style-name="Standard">
      <style:text-properties style:font-name="Times New Roman" officeooo:rsid="00a0fda3" officeooo:paragraph-rsid="00a0fda3"/>
    </style:style>
    <style:style style:name="P5" style:family="paragraph" style:parent-style-name="Standard">
      <style:text-properties style:font-name="Times New Roman" officeooo:rsid="00a130d0" officeooo:paragraph-rsid="00a130d0"/>
    </style:style>
    <style:style style:name="P6" style:family="paragraph" style:parent-style-name="Standard">
      <style:text-properties style:font-name="Times New Roman" officeooo:rsid="00a13939" officeooo:paragraph-rsid="00a13939"/>
    </style:style>
    <style:style style:name="P7" style:family="paragraph" style:parent-style-name="Standard">
      <style:text-properties style:font-name="Times New Roman" officeooo:rsid="00a22839" officeooo:paragraph-rsid="00a13939"/>
    </style:style>
    <style:style style:name="P8" style:family="paragraph" style:parent-style-name="Standard">
      <style:text-properties style:font-name="Times New Roman" officeooo:rsid="00a26c0f" officeooo:paragraph-rsid="00a26c0f"/>
    </style:style>
    <style:style style:name="P9" style:family="paragraph" style:parent-style-name="Standard">
      <style:text-properties style:font-name="Times New Roman" fo:font-weight="bold" officeooo:rsid="00bbe20f" officeooo:paragraph-rsid="00bbe20f" style:font-weight-asian="bold" style:font-weight-complex="bold"/>
    </style:style>
    <style:style style:name="P10" style:family="paragraph" style:parent-style-name="Standard">
      <style:text-properties fo:color="#000000" style:font-name="Times New Roman" fo:font-size="12pt" officeooo:rsid="005f4746" officeooo:paragraph-rsid="005f4746" fo:background-color="transparent" style:font-size-asian="10.5pt" style:font-size-complex="12pt"/>
    </style:style>
    <style:style style:name="P11" style:family="paragraph" style:parent-style-name="Standard">
      <style:text-properties fo:color="#000000" style:font-name="Times New Roman" fo:font-size="12pt" officeooo:rsid="00a696e4" officeooo:paragraph-rsid="00a696e4" fo:background-color="transparent" style:font-size-asian="10.5pt" style:font-size-complex="12pt"/>
    </style:style>
    <style:style style:name="P12" style:family="paragraph" style:parent-style-name="Standard">
      <style:text-properties fo:color="#000000" style:font-name="Times New Roman" fo:font-size="12pt" officeooo:rsid="005da5c7" officeooo:paragraph-rsid="005f4746" fo:background-color="transparent" style:font-size-asian="12pt" style:font-size-complex="12pt"/>
    </style:style>
    <style:style style:name="P13" style:family="paragraph" style:parent-style-name="Standard">
      <style:text-properties fo:color="#000000" style:font-name="Times New Roman" fo:font-size="12pt" officeooo:rsid="008b6236" officeooo:paragraph-rsid="008b6236" fo:background-color="transparent" style:font-size-asian="12pt" style:font-size-complex="12pt"/>
    </style:style>
    <style:style style:name="P14" style:family="paragraph" style:parent-style-name="Standard">
      <style:text-properties fo:color="#000000" style:font-name="Times New Roman" fo:font-size="12pt" officeooo:rsid="00ac5463" officeooo:paragraph-rsid="00ac5463" fo:background-color="transparent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fo:font-weight="normal" officeooo:rsid="005f4746" officeooo:paragraph-rsid="005f474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12pt" fo:font-weight="normal" officeooo:rsid="00ac5463" officeooo:paragraph-rsid="00ac5463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Times New Roman" fo:font-size="12pt" fo:font-style="normal" fo:font-weight="bold" officeooo:rsid="00a696e4" officeooo:paragraph-rsid="00a7da85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Times New Roman" fo:font-size="12pt" fo:font-style="normal" fo:font-weight="bold" officeooo:rsid="00a7da85" officeooo:paragraph-rsid="00a7da85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color="#000000" style:font-name="Times New Roman" fo:font-size="12pt" fo:font-style="normal" fo:font-weight="bold" officeooo:rsid="00a7da85" officeooo:paragraph-rsid="00a7da85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color="#000000" style:font-name="Times New Roman" fo:font-size="12pt" fo:font-style="normal" fo:font-weight="bold" officeooo:rsid="00a8bfeb" officeooo:paragraph-rsid="00a8bfeb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color="#000000" style:font-name="Times New Roman" fo:font-size="12pt" fo:font-style="normal" fo:font-weight="bold" officeooo:rsid="00b4c429" officeooo:paragraph-rsid="00b4c429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000000" style:font-name="Times New Roman" fo:font-size="12pt" fo:font-style="normal" fo:font-weight="bold" officeooo:rsid="00b69ca7" officeooo:paragraph-rsid="00b69ca7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color="#000000" style:font-name="Times New Roman" fo:font-size="12pt" fo:font-style="normal" fo:font-weight="bold" officeooo:rsid="00b931f3" officeooo:paragraph-rsid="00b69ca7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color="#000000" style:font-name="Times New Roman" fo:font-size="12pt" fo:font-style="normal" fo:font-weight="bold" officeooo:rsid="00bbea87" officeooo:paragraph-rsid="00bbea87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color="#000000" style:font-name="Times New Roman" fo:font-size="12pt" fo:font-style="normal" fo:font-weight="bold" officeooo:rsid="00bda7ca" officeooo:paragraph-rsid="00bda7c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color="#000000" style:font-name="Times New Roman" fo:font-size="12pt" fo:font-style="normal" fo:font-weight="bold" officeooo:rsid="00bfb064" officeooo:paragraph-rsid="00bfb064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fo:color="#000000" style:font-name="Times New Roman" fo:font-size="12pt" fo:font-style="normal" fo:font-weight="bold" officeooo:rsid="00c0b513" officeooo:paragraph-rsid="00c0b513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fo:color="#000000" style:font-name="Times New Roman" fo:font-size="12pt" fo:font-style="normal" fo:font-weight="bold" officeooo:rsid="00c11b69" officeooo:paragraph-rsid="00c11b69" fo:background-color="transparent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fo:color="#000000" style:font-name="Times New Roman" fo:font-size="12pt" fo:font-style="normal" fo:font-weight="bold" officeooo:rsid="00b2d20c" officeooo:paragraph-rsid="00b2d20c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text-properties fo:color="#000000" style:font-name="Times New Roman" fo:font-size="12pt" fo:font-style="normal" fo:font-weight="bold" officeooo:rsid="00b69ca7" officeooo:paragraph-rsid="00b69ca7" fo:background-color="#ffff00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text-properties fo:color="#000000" style:font-name="Times New Roman" fo:font-size="12pt" fo:font-style="normal" fo:font-weight="bold" officeooo:rsid="00b4c429" officeooo:paragraph-rsid="00b4c429" fo:background-color="#ffff00" style:font-size-asian="10.5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text-properties fo:color="#000000" style:font-name="Times New Roman" fo:font-size="12pt" fo:font-style="normal" fo:font-weight="normal" officeooo:rsid="00a7da85" officeooo:paragraph-rsid="00a7da85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color="#000000" style:font-name="Times New Roman" fo:font-size="12pt" fo:font-style="normal" fo:font-weight="normal" officeooo:rsid="00a83662" officeooo:paragraph-rsid="00a8366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color="#000000" style:font-name="Times New Roman" fo:font-size="12pt" fo:font-style="normal" fo:font-weight="normal" officeooo:rsid="00a8bfeb" officeooo:paragraph-rsid="00a8bfe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fo:color="#000000" style:font-name="Times New Roman" fo:font-size="12pt" fo:font-style="normal" fo:font-weight="normal" officeooo:rsid="00afef5b" officeooo:paragraph-rsid="00afef5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fo:color="#000000" style:font-name="Times New Roman" fo:font-size="12pt" fo:font-style="normal" fo:font-weight="normal" officeooo:rsid="00b12b78" officeooo:paragraph-rsid="00b12b7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fo:color="#000000" style:font-name="Times New Roman" fo:font-size="12pt" fo:font-style="normal" fo:font-weight="normal" officeooo:rsid="00b2d20c" officeooo:paragraph-rsid="00b2d20c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fo:color="#000000" style:font-name="Times New Roman" fo:font-size="12pt" fo:font-style="normal" fo:font-weight="normal" officeooo:rsid="00b4c429" officeooo:paragraph-rsid="00b4c42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fo:color="#000000" style:font-name="Times New Roman" fo:font-size="12pt" fo:font-style="normal" fo:font-weight="normal" officeooo:rsid="00b69ca7" officeooo:paragraph-rsid="00b69ca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fo:color="#000000" style:font-name="Times New Roman" fo:font-size="12pt" fo:font-style="normal" fo:font-weight="normal" officeooo:rsid="00b931f3" officeooo:paragraph-rsid="00b931f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color="#000000" style:font-name="Times New Roman" fo:font-size="12pt" fo:font-style="normal" fo:font-weight="normal" officeooo:rsid="00b9453c" officeooo:paragraph-rsid="00b931f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fo:color="#000000" style:font-name="Times New Roman" fo:font-size="12pt" fo:font-style="normal" fo:font-weight="normal" officeooo:rsid="00b9453c" officeooo:paragraph-rsid="00b9453c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color="#000000" style:font-name="Times New Roman" fo:font-size="12pt" fo:font-style="normal" fo:font-weight="normal" officeooo:rsid="00ba44da" officeooo:paragraph-rsid="00ba44d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fo:color="#000000" style:font-name="Times New Roman" fo:font-size="12pt" fo:font-style="normal" fo:font-weight="normal" officeooo:rsid="00ba44da" officeooo:paragraph-rsid="00b9453c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fo:color="#000000" style:font-name="Times New Roman" fo:font-size="12pt" fo:font-style="normal" fo:font-weight="normal" officeooo:rsid="00bbea87" officeooo:paragraph-rsid="00bbea8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text-properties fo:color="#000000" style:font-name="Times New Roman" fo:font-size="12pt" fo:font-style="normal" fo:font-weight="normal" officeooo:rsid="00bda7ca" officeooo:paragraph-rsid="00bda7c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fo:color="#000000" style:font-name="Times New Roman" fo:font-size="12pt" fo:font-style="normal" fo:font-weight="normal" officeooo:rsid="00be745b" officeooo:paragraph-rsid="00bfb06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text-properties fo:color="#000000" style:font-name="Times New Roman" fo:font-size="12pt" fo:font-style="normal" fo:font-weight="normal" officeooo:rsid="00bfb064" officeooo:paragraph-rsid="00bfb06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text-properties fo:color="#000000" style:font-name="Times New Roman" fo:font-size="12pt" fo:font-style="normal" fo:font-weight="normal" officeooo:rsid="00c0b513" officeooo:paragraph-rsid="00c0b51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text-properties fo:color="#000000" style:font-name="Times New Roman" fo:font-size="12pt" fo:font-style="normal" fo:font-weight="normal" officeooo:rsid="00c11b69" officeooo:paragraph-rsid="00c11b6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fo:color="#000000" style:font-name="Times New Roman" fo:font-size="12pt" fo:font-style="normal" fo:font-weight="normal" officeooo:rsid="00c47f20" officeooo:paragraph-rsid="00c47f20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text-properties fo:color="#000000" style:font-name="Times New Roman" fo:font-size="12pt" fo:font-style="normal" fo:font-weight="normal" officeooo:rsid="00b4c429" officeooo:paragraph-rsid="00b4c429" fo:background-color="#ffff00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text-properties fo:color="#000000" style:font-name="Times New Roman" fo:font-size="12pt" fo:font-style="normal" fo:font-weight="normal" officeooo:rsid="00b69ca7" officeooo:paragraph-rsid="00b69ca7" fo:background-color="#ffff00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text-properties fo:color="#000000" style:font-name="Times New Roman" fo:font-size="12pt" fo:font-style="normal" fo:font-weight="normal" officeooo:rsid="00b931f3" officeooo:paragraph-rsid="00b931f3" fo:background-color="#ffff00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text-properties fo:color="#000000" style:font-name="Times New Roman" fo:font-size="12pt" fo:font-style="italic" fo:font-weight="bold" officeooo:rsid="00472ce4" officeooo:paragraph-rsid="0092423d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text-properties fo:color="#000000" style:font-name="Times New Roman" fo:font-size="12pt" officeooo:rsid="00a56779" officeooo:paragraph-rsid="005f4746" fo:background-color="#ffff00" style:font-size-asian="10.5pt" style:font-size-complex="12pt"/>
    </style:style>
    <style:style style:name="P57" style:family="paragraph" style:parent-style-name="Standard">
      <style:text-properties fo:color="#000000" style:font-name="Times New Roman" fo:font-size="11pt" officeooo:rsid="005da5c7" officeooo:paragraph-rsid="002d9b8b" fo:background-color="#ffff00" style:font-size-asian="11pt" style:font-size-complex="11pt"/>
    </style:style>
    <style:style style:name="P58" style:family="paragraph" style:parent-style-name="Standard">
      <style:text-properties officeooo:paragraph-rsid="001f6f67"/>
    </style:style>
    <style:style style:name="P59" style:family="paragraph" style:parent-style-name="Standard">
      <style:text-properties officeooo:paragraph-rsid="00a130d0"/>
    </style:style>
    <style:style style:name="P60" style:family="paragraph" style:parent-style-name="Standard">
      <style:text-properties officeooo:paragraph-rsid="00a13939"/>
    </style:style>
    <style:style style:name="P61" style:family="paragraph" style:parent-style-name="Standard">
      <style:text-properties officeooo:paragraph-rsid="00a26c0f"/>
    </style:style>
    <style:style style:name="P62" style:family="paragraph" style:parent-style-name="Standard">
      <style:text-properties fo:font-weight="bold" officeooo:rsid="00a696e4" officeooo:paragraph-rsid="00a696e4" fo:background-color="transparent" style:font-weight-asian="bold" style:font-weight-complex="bold"/>
    </style:style>
    <style:style style:name="P63" style:family="paragraph" style:parent-style-name="Standard">
      <style:text-properties fo:font-weight="bold" officeooo:rsid="00a26c0f" officeooo:paragraph-rsid="00a26c0f" style:font-weight-asian="bold" style:font-weight-complex="bold"/>
    </style:style>
    <style:style style:name="P64" style:family="paragraph" style:parent-style-name="Standard">
      <style:text-properties officeooo:paragraph-rsid="007c7cec"/>
    </style:style>
    <style:style style:name="P65" style:family="paragraph" style:parent-style-name="Standard">
      <style:text-properties fo:color="#ff0000" style:font-name="Times New Roman" fo:font-weight="bold" officeooo:rsid="001f6f67" officeooo:paragraph-rsid="001f6f67" style:font-weight-asian="bold" style:font-weight-complex="bold"/>
    </style:style>
    <style:style style:name="P66" style:family="paragraph" style:parent-style-name="Standard">
      <style:text-properties officeooo:rsid="00abdb72" officeooo:paragraph-rsid="00abdb72"/>
    </style:style>
    <style:style style:name="P67" style:family="paragraph" style:parent-style-name="Standard">
      <style:text-properties officeooo:paragraph-rsid="00ae055f"/>
    </style:style>
    <style:style style:name="P68" style:family="paragraph" style:parent-style-name="Standard">
      <style:text-properties officeooo:paragraph-rsid="00a7da85"/>
    </style:style>
    <style:style style:name="P69" style:family="paragraph" style:parent-style-name="Standard">
      <style:text-properties officeooo:paragraph-rsid="00bbe20f"/>
    </style:style>
    <style:style style:name="P70" style:family="paragraph" style:parent-style-name="Standard">
      <style:text-properties officeooo:paragraph-rsid="00a40856"/>
    </style:style>
    <style:style style:name="P71" style:family="paragraph" style:parent-style-name="Standard">
      <style:text-properties officeooo:paragraph-rsid="00a8bfeb"/>
    </style:style>
    <style:style style:name="P72" style:family="paragraph" style:parent-style-name="Standard">
      <style:text-properties officeooo:paragraph-rsid="00ac5463"/>
    </style:style>
    <style:style style:name="P73" style:family="paragraph" style:parent-style-name="Standard">
      <style:text-properties fo:color="#000000" style:font-name="Times New Roman" fo:font-size="12pt" fo:font-style="normal" fo:font-weight="normal" officeooo:rsid="00a83662" officeooo:paragraph-rsid="00a8366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text-properties fo:color="#000000" style:font-name="Times New Roman" fo:font-size="12pt" fo:font-style="normal" fo:font-weight="normal" officeooo:rsid="00a8bfeb" officeooo:paragraph-rsid="00a8bfe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text-properties fo:color="#000000" style:font-name="Times New Roman" fo:font-size="12pt" fo:font-style="normal" fo:font-weight="normal" officeooo:rsid="00b4c429" officeooo:paragraph-rsid="00b4c42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text-properties fo:color="#000000" style:font-name="Times New Roman" fo:font-size="12pt" fo:font-style="normal" fo:font-weight="normal" officeooo:rsid="00b69ca7" officeooo:paragraph-rsid="00b69ca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f6f67" style:font-weight-asian="bold" style:font-weight-complex="bold"/>
    </style:style>
    <style:style style:name="T3" style:family="text">
      <style:text-properties style:font-name="Times New Roman" fo:font-weight="bold" officeooo:rsid="00527b99" style:font-weight-asian="bold" style:font-weight-complex="bold"/>
    </style:style>
    <style:style style:name="T4" style:family="text">
      <style:text-properties style:font-name="Times New Roman" fo:font-weight="bold" officeooo:rsid="00788c23" style:font-weight-asian="bold" style:font-weight-complex="bold"/>
    </style:style>
    <style:style style:name="T5" style:family="text">
      <style:text-properties style:font-name="Times New Roman" fo:font-weight="bold" officeooo:rsid="007c7cec" style:font-weight-asian="bold" style:font-weight-complex="bold"/>
    </style:style>
    <style:style style:name="T6" style:family="text">
      <style:text-properties style:font-name="Times New Roman" fo:font-weight="bold" officeooo:rsid="00a130d0" style:font-weight-asian="bold" style:font-weight-complex="bold"/>
    </style:style>
    <style:style style:name="T7" style:family="text">
      <style:text-properties style:font-name="Times New Roman" fo:font-weight="bold" officeooo:rsid="00a40856" style:font-weight-asian="bold" style:font-weight-complex="bold"/>
    </style:style>
    <style:style style:name="T8" style:family="text">
      <style:text-properties style:font-name="Times New Roman" fo:font-weight="bold" officeooo:rsid="00a22839" style:font-weight-asian="bold" style:font-weight-complex="bold"/>
    </style:style>
    <style:style style:name="T9" style:family="text">
      <style:text-properties style:font-name="Times New Roman" fo:font-weight="bold" officeooo:rsid="00c325c4" style:font-weight-asian="bold" style:font-weight-complex="bold"/>
    </style:style>
    <style:style style:name="T10" style:family="text">
      <style:text-properties style:font-name="Times New Roman" fo:font-weight="bold" officeooo:rsid="00d578c7" style:font-weight-asian="bold" style:font-weight-complex="bold"/>
    </style:style>
    <style:style style:name="T11" style:family="text">
      <style:text-properties style:font-name="Times New Roman" officeooo:rsid="00a130d0"/>
    </style:style>
    <style:style style:name="T12" style:family="text">
      <style:text-properties style:font-name="Times New Roman" officeooo:rsid="00a13939"/>
    </style:style>
    <style:style style:name="T13" style:family="text">
      <style:text-properties style:font-name="Times New Roman" officeooo:rsid="00a22839"/>
    </style:style>
    <style:style style:name="T14" style:family="text">
      <style:text-properties style:font-name="Times New Roman" officeooo:rsid="00a26c0f"/>
    </style:style>
    <style:style style:name="T15" style:family="text">
      <style:text-properties style:font-name="Times New Roman" fo:font-weight="normal" officeooo:rsid="00c2909e" style:font-weight-asian="normal" style:font-weight-complex="normal"/>
    </style:style>
    <style:style style:name="T16" style:family="text">
      <style:text-properties style:font-name="Times New Roman" fo:font-weight="normal" officeooo:rsid="00a40856" style:font-weight-asian="normal" style:font-weight-complex="normal"/>
    </style:style>
    <style:style style:name="T17" style:family="text">
      <style:text-properties style:font-name="Times New Roman" fo:font-weight="normal" officeooo:rsid="00c325c4" style:font-weight-asian="normal" style:font-weight-complex="normal"/>
    </style:style>
    <style:style style:name="T18" style:family="text">
      <style:text-properties style:font-name="Times New Roman" fo:font-weight="normal" officeooo:rsid="00c2909e" fo:background-color="transparent" loext:char-shading-value="0" style:font-weight-asian="normal" style:font-weight-complex="normal"/>
    </style:style>
    <style:style style:name="T19" style:family="text">
      <style:text-properties style:font-name="Times New Roman" fo:font-weight="normal" officeooo:rsid="00bbe20f" fo:background-color="transparent" loext:char-shading-value="0" style:font-weight-asian="normal" style:font-weight-complex="normal"/>
    </style:style>
    <style:style style:name="T20" style:family="text">
      <style:text-properties style:font-name="Times New Roman" officeooo:rsid="00a130d0" fo:background-color="transparent" loext:char-shading-value="0"/>
    </style:style>
    <style:style style:name="T21" style:family="text">
      <style:text-properties style:font-name="Times New Roman" officeooo:rsid="00a242b3" fo:background-color="transparent" loext:char-shading-value="0"/>
    </style:style>
    <style:style style:name="T22" style:family="text">
      <style:text-properties style:font-name="Times New Roman" officeooo:rsid="00a26c0f" fo:background-color="transparent" loext:char-shading-value="0"/>
    </style:style>
    <style:style style:name="T23" style:family="text">
      <style:text-properties style:font-name="Times New Roman" officeooo:rsid="00a13939" fo:background-color="transparent" loext:char-shading-value="0"/>
    </style:style>
    <style:style style:name="T24" style:family="text">
      <style:text-properties style:font-name="Times New Roman" officeooo:rsid="001f6f67"/>
    </style:style>
    <style:style style:name="T25" style:family="text">
      <style:text-properties style:font-name="Times New Roman" officeooo:rsid="00a0fda3"/>
    </style:style>
    <style:style style:name="T26" style:family="text">
      <style:text-properties style:font-name="Times New Roman" officeooo:rsid="00d3c960"/>
    </style:style>
    <style:style style:name="T27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28" style:family="text">
      <style:text-properties fo:color="#000000" style:font-name="Times New Roman" fo:font-size="12pt" officeooo:rsid="00a442c3" fo:background-color="transparent" loext:char-shading-value="0" style:font-size-asian="12pt" style:font-size-complex="12pt"/>
    </style:style>
    <style:style style:name="T29" style:family="text">
      <style:text-properties fo:color="#000000" style:font-name="Times New Roman" fo:font-size="12pt" officeooo:rsid="00ac5463" fo:background-color="transparent" loext:char-shading-value="0" style:font-size-asian="12pt" style:font-size-complex="12pt"/>
    </style:style>
    <style:style style:name="T30" style:family="text">
      <style:text-properties fo:color="#000000" style:font-name="Times New Roman" fo:font-size="12pt" officeooo:rsid="00d6a998" fo:background-color="transparent" loext:char-shading-value="0" style:font-size-asian="12pt" style:font-size-complex="12pt"/>
    </style:style>
    <style:style style:name="T31" style:family="text">
      <style:text-properties fo:color="#000000" style:font-name="Times New Roman" fo:font-size="12pt" fo:font-weight="bold" officeooo:rsid="005ec749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font-weight="normal" officeooo:rsid="00a7da85" fo:background-color="transparent" loext:char-shading-value="0" style:font-size-asian="10.5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ae055f" fo:background-color="transparent" loext:char-shading-value="0" style:font-size-asian="10.5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b12b78" fo:background-color="transparent" loext:char-shading-value="0" style:font-size-asian="10.5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afef5b" fo:background-color="transparent" loext:char-shading-value="0" style:font-size-asian="10.5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style:font-size-asian="10.5pt" style:font-size-complex="12pt"/>
    </style:style>
    <style:style style:name="T37" style:family="text">
      <style:text-properties fo:color="#000000" style:font-name="Times New Roman" fo:font-size="12pt" officeooo:rsid="00a56779" style:font-size-asian="10.5pt" style:font-size-complex="12pt"/>
    </style:style>
    <style:style style:name="T38" style:family="text">
      <style:text-properties fo:color="#000000" style:font-name="Times New Roman" fo:font-size="12pt" officeooo:rsid="00a8bfeb" style:font-size-asian="10.5pt" style:font-size-complex="12pt"/>
    </style:style>
    <style:style style:name="T39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officeooo:rsid="00ae055f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officeooo:rsid="00afef5b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ae055f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style:font-name="Times New Roman" fo:font-size="12pt" fo:font-style="italic" fo:font-weight="bold" officeooo:rsid="00a8bfeb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43" style:family="text">
      <style:text-properties fo:color="#000000" style:font-name="Times New Roman" fo:font-size="12pt" fo:font-style="italic" fo:font-weight="bold" officeooo:rsid="00b2d20c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44" style:family="text">
      <style:text-properties fo:color="#000000" style:font-name="Times New Roman" fo:font-size="12pt" fo:font-style="normal" fo:font-weight="normal" officeooo:rsid="00a7da85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officeooo:rsid="00b12b78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fo:font-weight="bold" officeooo:rsid="00a8bfeb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000000" style:font-name="Times New Roman1" fo:font-size="12pt" fo:font-style="italic" style:text-underline-style="solid" style:text-underline-width="auto" style:text-underline-color="font-color" fo:font-weight="normal" officeooo:rsid="00ae055f" fo:background-color="transparent" loext:char-shading-value="0" style:font-size-asian="10.5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ff0000" style:font-name="Times New Roman" fo:font-weight="bold" officeooo:rsid="001f6f67" style:font-weight-asian="bold" style:font-weight-complex="bold"/>
    </style:style>
    <style:style style:name="T49" style:family="text">
      <style:text-properties fo:color="#ff0000" style:font-name="Times New Roman" fo:font-weight="bold" officeooo:rsid="00213064" style:font-weight-asian="bold" style:font-weight-complex="bold"/>
    </style:style>
    <style:style style:name="T50" style:family="text">
      <style:text-properties fo:color="#ff0000" style:font-name="Times New Roman" fo:font-weight="bold" officeooo:rsid="004df008" style:font-weight-asian="bold" style:font-weight-complex="bold"/>
    </style:style>
    <style:style style:name="T51" style:family="text">
      <style:text-properties fo:color="#ff0000" style:font-name="Times New Roman" fo:font-weight="bold" officeooo:rsid="00a0fda3" style:font-weight-asian="bold" style:font-weight-complex="bold"/>
    </style:style>
    <style:style style:name="T52" style:family="text">
      <style:text-properties fo:color="#ff0000" style:font-name="Times New Roman" fo:font-weight="bold" officeooo:rsid="00cc8564" style:font-weight-asian="bold" style:font-weight-complex="bold"/>
    </style:style>
    <style:style style:name="T53" style:family="text">
      <style:text-properties fo:color="#ff0000" style:font-name="Times New Roman" fo:font-weight="bold" officeooo:rsid="00df9b07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f6f67" style:font-weight-asian="bold" style:font-weight-complex="bold"/>
    </style:style>
    <style:style style:name="T56" style:family="text">
      <style:text-properties fo:font-weight="bold" officeooo:rsid="00527b99" style:font-weight-asian="bold" style:font-weight-complex="bold"/>
    </style:style>
    <style:style style:name="T57" style:family="text">
      <style:text-properties fo:font-weight="bold" officeooo:rsid="00788c23" style:font-weight-asian="bold" style:font-weight-complex="bold"/>
    </style:style>
    <style:style style:name="T58" style:family="text">
      <style:text-properties fo:font-weight="bold" officeooo:rsid="00bfb064" style:font-weight-asian="bold" style:font-weight-complex="bold"/>
    </style:style>
    <style:style style:name="T59" style:family="text">
      <style:text-properties fo:font-weight="bold" officeooo:rsid="00c82ccc" style:font-weight-asian="bold" style:font-weight-complex="bold"/>
    </style:style>
    <style:style style:name="T60" style:family="text">
      <style:text-properties fo:font-style="italic" fo:background-color="transparent" loext:char-shading-value="0" style:font-style-asian="italic" style:font-style-complex="italic"/>
    </style:style>
    <style:style style:name="T61" style:family="text">
      <style:text-properties fo:font-style="italic" officeooo:rsid="00b69ca7" fo:background-color="transparent" loext:char-shading-value="0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style:font-size-asian="10.5pt"/>
    </style:style>
    <style:style style:name="T65" style:family="text">
      <style:text-properties officeooo:rsid="00a56779" style:font-size-asian="10.5pt"/>
    </style:style>
    <style:style style:name="T66" style:family="text">
      <style:text-properties officeooo:rsid="00a83662" style:font-size-asian="10.5pt"/>
    </style:style>
    <style:style style:name="T67" style:family="text">
      <style:text-properties officeooo:rsid="00de6d15" style:font-size-asian="10.5pt"/>
    </style:style>
    <style:style style:name="T68" style:family="text">
      <style:text-properties officeooo:rsid="00abdb72"/>
    </style:style>
    <style:style style:name="T69" style:family="text">
      <style:text-properties officeooo:rsid="00ac5463"/>
    </style:style>
    <style:style style:name="T70" style:family="text">
      <style:text-properties officeooo:rsid="00b12b78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b8258e" fo:background-color="transparent" loext:char-shading-value="0"/>
    </style:style>
    <style:style style:name="T73" style:family="text">
      <style:text-properties officeooo:rsid="00b931f3" fo:background-color="transparent" loext:char-shading-value="0"/>
    </style:style>
    <style:style style:name="T74" style:family="text">
      <style:text-properties officeooo:rsid="00b9453c" fo:background-color="transparent" loext:char-shading-value="0"/>
    </style:style>
    <style:style style:name="T75" style:family="text">
      <style:text-properties officeooo:rsid="00b4c429"/>
    </style:style>
    <style:style style:name="T76" style:family="text">
      <style:text-properties officeooo:rsid="00b69ca7"/>
    </style:style>
    <style:style style:name="T77" style:family="text">
      <style:text-properties officeooo:rsid="00bda7ca"/>
    </style:style>
    <style:style style:name="T78" style:family="text">
      <style:text-properties officeooo:rsid="00be745b"/>
    </style:style>
    <style:style style:name="T79" style:family="text">
      <style:text-properties officeooo:rsid="00bfb064"/>
    </style:style>
    <style:style style:name="T80" style:family="text">
      <style:text-properties officeooo:rsid="00c0b513"/>
    </style:style>
    <style:style style:name="T81" style:family="text">
      <style:text-properties officeooo:rsid="00c11b69"/>
    </style:style>
    <style:style style:name="T82" style:family="text">
      <style:text-properties officeooo:rsid="00c2909e"/>
    </style:style>
    <style:style style:name="T83" style:family="text">
      <style:text-properties officeooo:rsid="00c325c4"/>
    </style:style>
    <style:style style:name="T84" style:family="text">
      <style:text-properties officeooo:rsid="00c38519"/>
    </style:style>
    <style:style style:name="T85" style:family="text">
      <style:text-properties officeooo:rsid="00c47f20"/>
    </style:style>
    <style:style style:name="T86" style:family="text">
      <style:text-properties officeooo:rsid="00c9f0c8"/>
    </style:style>
    <style:style style:name="T87" style:family="text">
      <style:text-properties fo:font-weight="normal" fo:background-color="transparent" loext:char-shading-value="0" style:font-weight-asian="normal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officeooo:rsid="00ccf7a3"/>
    </style:style>
    <style:style style:name="T90" style:family="text">
      <style:text-properties officeooo:rsid="00cd2214"/>
    </style:style>
    <style:style style:name="T91" style:family="text">
      <style:text-properties officeooo:rsid="00ce0609"/>
    </style:style>
    <style:style style:name="T92" style:family="text">
      <style:text-properties officeooo:rsid="00cf95a2"/>
    </style:style>
    <style:style style:name="T93" style:family="text">
      <style:text-properties officeooo:rsid="00d02a88"/>
    </style:style>
    <style:style style:name="T94" style:family="text">
      <style:text-properties officeooo:rsid="00d0b9ee"/>
    </style:style>
    <style:style style:name="T95" style:family="text">
      <style:text-properties officeooo:rsid="00d858ed"/>
    </style:style>
    <style:style style:name="T96" style:family="text">
      <style:text-properties officeooo:rsid="00da438a"/>
    </style:style>
    <style:style style:name="T97" style:family="text">
      <style:text-properties officeooo:rsid="00dbb1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58"><text:span text:style-name="T48">TEST 9.</text:span><text:span text:style-name="T49">A<text:tab/></text:span><text:span text:style-name="T50">1</text:span><text:span text:style-name="T51">2</text:span><text:span text:style-name="T49">/</text:span><text:span text:style-name="T48">2021 <text:s/><text:tab/></text:span><text:span text:style-name="T52">zadání<text:tab/><text:tab/><text:tab/><text:tab/><text:tab/></text:span><text:span text:style-name="T53">kontrola v pondělí 26.4.</text:span></text:p>
      <text:p text:style-name="P58"><text:span text:style-name="T2">1. Ve které z následujících </text:span><text:span text:style-name="T3">vět</text:span><text:span text:style-name="T2"> se vyskytuje slovo s pravopisnou chybou?</text:span></text:p>
      <text:p text:style-name="P58"><text:span text:style-name="T24">A) </text:span><text:span text:style-name="T25">datum velikonočních prázdnin, na Kutnohorsku pršelo, Velikonoce</text:span></text:p>
      <text:p text:style-name="P4">B) do kostela svatých Petra a Pavla na náměstí Republiky</text:p>
      <text:p text:style-name="P4">C) jím švýcarskou čokoládu, kurz amerického dolaru, přijel starou škodovkou</text:p>
      <text:p text:style-name="P4"><text:span text:style-name="T71">D) </text:span>kup anglickou slaninu, z Jiráskova mostu se dívá směrem k Pražskému <text:span text:style-name="T71">H</text:span>radu</text:p>
      <text:p text:style-name="P4"/>
      <text:p text:style-name="P4"><text:span text:style-name="T54">2</text:span><text:span text:style-name="T55">. Ve které z následujících </text:span><text:span text:style-name="T56">vět</text:span><text:span text:style-name="T55"> se </text:span><text:span text:style-name="T57">ne</text:span><text:span text:style-name="T55">vyskytuje slovo s pravopisnou chybou?</text:span></text:p>
      <text:p text:style-name="P5"><text:span text:style-name="T87">A)</text:span><text:span text:style-name="T88"> kolem Země obíhá Měsíc, soused jezdí mazdou, vlajka Evropské unie</text:span></text:p>
      <text:p text:style-name="P59"><text:span text:style-name="T11">B) článek o magnetickém poli Země, na velikonoční trhy, </text:span><text:span text:style-name="T20">A</text:span><text:span text:style-name="T11">dvent</text:span></text:p>
      <text:p text:style-name="P5">C) souhvězdí Velké medvědice, státy na Blízkém východě, <text:span text:style-name="T71">Kř</text:span>esťané</text:p>
      <text:p text:style-name="P59"><text:span text:style-name="T11">D) dala si víd</text:span><text:span text:style-name="T26">e</text:span><text:span text:style-name="T11">ňskou kávu, na</text:span><text:span text:style-name="T20"> Ol</text:span><text:span text:style-name="T11">ympijských hrách, britská královna Alžběta</text:span></text:p>
      <text:p text:style-name="P5"/>
      <text:p text:style-name="P59"><text:span text:style-name="T6">3</text:span><text:span text:style-name="T2">. Ve které z následujících </text:span><text:span text:style-name="T3">vět</text:span><text:span text:style-name="T2"> se </text:span><text:span text:style-name="T4">ne</text:span><text:span text:style-name="T2">vyskytuje slovo s pravopisnou chybou?</text:span></text:p>
      <text:p text:style-name="P60"><text:span text:style-name="T12">A) tam</text:span><text:span text:style-name="T21">n</text:span><text:span text:style-name="T23">ě</text:span><text:span text:style-name="T12">jší příroda, změklé máslo, zatmění Slunce, setmělo se, uzemněný spotřebič</text:span></text:p>
      <text:p text:style-name="P6"><text:span text:style-name="T71">B)</text:span> Ivo zbledl, neshoď něco, je mu shůry dáno, shlédl na nás seshora</text:p>
      <text:p text:style-name="P60"><text:span text:style-name="T12">C) políbila ho Múza, kvetou ocúny, dlouhá túra, léčebná k</text:span><text:span text:style-name="T21">ů</text:span><text:span text:style-name="T12">ra, trojúhelník</text:span></text:p>
      <text:p text:style-name="P60"><text:span text:style-name="T12">D) </text:span><text:span text:style-name="T13">do krizových situací, t</text:span><text:span text:style-name="T21">i</text:span><text:span text:style-name="T13">pické chování, dentální hygiena, srší optimismem</text:span></text:p>
      <text:p text:style-name="P7"/>
      <text:p text:style-name="P63"><text:span text:style-name="T13">4. </text:span><text:span text:style-name="T1">Ve které možnosti je pravopisná chyba?</text:span></text:p>
      <text:p text:style-name="P8">A) Tatínek a obě děti v pražském metru zabloudili.</text:p>
      <text:p text:style-name="P8">B) Děti s tatínkem v šumavských lesích zabloudily.</text:p>
      <text:p text:style-name="P8">C) Děti s tatínkem v šumavských lesích zabloudili.</text:p>
      <text:p text:style-name="P61"><text:span text:style-name="T22">D) </text:span><text:span text:style-name="T14">Davy lidí se tísni</text:span><text:span text:style-name="T22">li</text:span><text:span text:style-name="T14"> na Staroměstském náměstí.</text:span></text:p>
      <text:p text:style-name="P8"/>
      <text:p text:style-name="P70"><text:span text:style-name="T7">5</text:span><text:span text:style-name="T8">. </text:span><text:span text:style-name="T9">Na které</text:span><text:span text:style-name="T10">m</text:span><text:span text:style-name="T9"> řádku jdou po sobě zájmena tázací, neurčité, záporné?</text:span></text:p>
      <text:p text:style-name="P69"><text:span text:style-name="T16">A) </text:span><text:span text:style-name="T17">jaký, jenž, některý</text:span></text:p>
      <text:p text:style-name="P2"><text:span text:style-name="T71">B)</text:span> <text:span text:style-name="T83">čí, lecco, žádný</text:span></text:p>
      <text:p text:style-name="P2">C) <text:span text:style-name="T83">někdo, kdosi, kdokoli</text:span></text:p>
      <text:p text:style-name="P2">D) <text:span text:style-name="T83">kdo, kamkoli, nic</text:span></text:p>
      <text:p text:style-name="P1"/>
      <text:p text:style-name="P9">6. <text:span text:style-name="T82">Na kterém řádku jsou s</text:span><text:span text:style-name="T84">p</text:span><text:span text:style-name="T82">rávné spisovné tvary přídavných jmen?</text:span></text:p>
      <text:p text:style-name="P69"><text:span text:style-name="T18">A</text:span><text:span text:style-name="T19">)</text:span><text:span text:style-name="T16"> </text:span><text:span text:style-name="T15">nejzazší, vyšší</text:span></text:p>
      <text:p text:style-name="P3">B) nejzasší, vysší</text:p>
      <text:p text:style-name="P3">C) nejzazší, vysší</text:p>
      <text:p text:style-name="P3">D) nejzazší, vyší</text:p>
      <text:p text:style-name="P4"/>
      <text:p text:style-name="P64"><text:span text:style-name="T5">7</text:span><text:span text:style-name="T31">. Seřaďte text podle posloupnosti děje:</text:span></text:p>
      <text:p text:style-name="P15">A</text:p>
      <table:table table:name="Tabulka7" table:style-name="Tabulka7">
        <table:table-column table:style-name="Tabulka7.A"/>
        <table:table-row>
          <table:table-cell table:style-name="Tabulka7.A1" office:value-type="string">
            <text:p text:style-name="P16">A sotvaže si hoši vymyli šálky od kakaa, účastnili se vztyčování vlajky.</text:p>
          </table:table-cell>
        </table:table-row>
      </table:table>
      <text:p text:style-name="P57"/>
      <text:p text:style-name="P12">B</text:p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72"><text:span text:style-name="T29">Ale ani hoši, kteří neměli „službu“, nezaháleli. Cvičili s Rikitanem čtvrt hodiny, jen v plavkách. Pak honem skočit do vody, pořádně se vyšplouchat a vyčistit si zuby! To už obyčejně volala „služba“ od kuchyně, že je uvařen</text:span><text:span text:style-name="T30">á</text:span><text:span text:style-name="T29"> snídaně.</text:span></text:p>
          </table:table-cell>
        </table:table-row>
      </table:table>
      <text:p text:style-name="P12"/>
      <text:p text:style-name="P12">C</text:p>
      <table:table table:name="Tabulka9" table:style-name="Tabulka9">
        <table:table-column table:style-name="Tabulka9.A"/>
        <table:table-row>
          <table:table-cell table:style-name="Tabulka9.A1" office:value-type="string">
            <text:p text:style-name="P66"><text:span text:style-name="T28">A </text:span><text:span text:style-name="T27">pak se rozproudil ve Sluneční zátoce rušný zálesácký život. Hoši byli rozděleni na čtyři skupiny, vždy po třech chlapcích, a každá taková skupinka měla jeden den „službu“.</text:span></text:p>
          </table:table-cell>
        </table:table-row>
      </table:table>
      <text:p text:style-name="P57"/>
      <text:p text:style-name="P12"><text:soft-page-break/>D</text:p>
      <table:table table:name="Tabulka10" table:style-name="Tabulka10">
        <table:table-column table:style-name="Tabulka10.A"/>
        <table:table-row>
          <table:table-cell table:style-name="Tabulka10.A1" office:value-type="string">
            <text:p text:style-name="P14">Pro chléb, mléko, zeleninu a jiné nejnutnější potraviny se vydávala ráno do vzdálené samoty ta skupinka, která měla „službu“ příští den.</text:p>
          </table:table-cell>
        </table:table-row>
      </table:table>
      <text:p text:style-name="P57"/>
      <text:p text:style-name="P12">E</text:p>
      <table:table table:name="Tabulka11" table:style-name="Tabulka11">
        <table:table-column table:style-name="Tabulka11.A"/>
        <table:table-row>
          <table:table-cell table:style-name="Tabulka11.A1" office:value-type="string">
            <text:p text:style-name="P13"><text:s/><text:span text:style-name="T68">Služba byla taková: Ráno skupina vstávala nejdříve a vařila pro všechny snídani. Pak umyla nádobí a začala dělat přípravy pro oběd. </text:span><text:span text:style-name="T69">Po obědě opět myli nádobí, uklízeli u kamen, chystali dříví na večer, vařili večeři.</text:span></text:p>
          </table:table-cell>
        </table:table-row>
      </table:table>
      <text:p text:style-name="P10"/>
      <text:p text:style-name="P10">1. ___ </text:p>
      <text:p text:style-name="P10">2. ___</text:p>
      <text:p text:style-name="P10">3. ___ </text:p>
      <text:p text:style-name="P10">4. ___ </text:p>
      <text:p text:style-name="P10">5. ___ </text:p>
      <text:p text:style-name="P56"/>
      <text:p text:style-name="P62"><text:span text:style-name="T37">T</text:span><text:span text:style-name="T36">ext k úkolům 8 - </text:span><text:span text:style-name="T38">12</text:span></text:p>
      <text:p text:style-name="P1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67"><text:span text:style-name="T32">Č</text:span><text:span text:style-name="T33">as míjel a znovu se zdvíhaly vlny nenávisti proti obyvatelům uliček v okolí Staronové synagogy. </text:span><text:span text:style-name="T39">Rabín L</text:span><text:span text:style-name="T47">ö</text:span><text:span text:style-name="T39">w viděl, že vlasní silou nemůže odvrátit všechn</text:span><text:span text:style-name="T40">y</text:span><text:span text:style-name="T39"> příkoří od svého lidu, a dlouhé noci </text:span><text:span text:style-name="T41">přemýšlel</text:span><text:span text:style-name="T39"> <text:s/></text:span><text:span text:style-name="T40">z</text:span><text:span text:style-name="T39"> hlavou v dlaních, jak a kde by našel účinou pomoc. </text:span></text:p>
            <text:p text:style-name="P67"><text:span text:style-name="T33">Jedné noci usnul únavou a ve snu se mu </text:span><text:span text:style-name="T34">z</text:span><text:span text:style-name="T33">jevil nápis. Vytvoř z hlíny tvora, </text:span><text:span text:style-name="T35">jež</text:span><text:span text:style-name="T33"> ti bude pomáhat proti všem nepřátelům! </text:span></text:p>
          </table:table-cell>
        </table:table-row>
      </table:table>
      <text:p text:style-name="P55"/>
      <text:p text:style-name="P17"><text:span text:style-name="T65">8. </text:span><text:span text:style-name="T64">V textu najděte pět slov s </text:span><text:span text:style-name="T67">pravopisnou </text:span><text:span text:style-name="T64">chybou a napište je správně:</text:span></text:p>
      <text:p text:style-name="P35"/>
      <text:p text:style-name="P19">9. Kolik vět hlavních je v podtrženém souvětí?</text:p>
      <text:p text:style-name="P32">A) 1</text:p>
      <text:p text:style-name="P32">B) 2</text:p>
      <text:p text:style-name="P32">C) 3</text:p>
      <text:p text:style-name="P68"><text:span text:style-name="T44">D) </text:span><text:span text:style-name="T45">4</text:span></text:p>
      <text:p text:style-name="P19"/>
      <text:p text:style-name="P18"><text:span text:style-name="T64">10. </text:span><text:span text:style-name="T66">Které z následujících tvrzení odpovídá textu?</text:span></text:p>
      <text:p text:style-name="P33">A) Podtržené souvětí je podřadné.</text:p>
      <text:p text:style-name="P33">B) Podtržené souvětí je souřadné.</text:p>
      <text:p text:style-name="P33">C) <text:span text:style-name="T70">V podtrženém </text:span><text:span text:style-name="T89">s</text:span><text:span text:style-name="T70">ouvětí není podstatné jméno vlastní.</text:span></text:p>
      <text:p text:style-name="P36">D) V podtrženém <text:span text:style-name="T89">s</text:span>ouvětí není žádné podstatné jméno abstraktní.</text:p>
      <text:p text:style-name="P33"/>
      <text:p text:style-name="P71"><text:span text:style-name="T46">12. Slovo </text:span><text:span text:style-name="T43">přemýšlel</text:span><text:span text:style-name="T42"> </text:span><text:span text:style-name="T46">vzniklo:</text:span></text:p>
      <text:p text:style-name="P34">A) odvozováním</text:p>
      <text:p text:style-name="P34">B) zkracováním</text:p>
      <text:p text:style-name="P34">C) skládáním</text:p>
      <text:p text:style-name="P34">D) přejímáním</text:p>
      <text:p text:style-name="P34"/>
      <text:p text:style-name="P34"/>
      <text:p text:style-name="P20">Text k úlohám 13 - <text:span text:style-name="T76">18</text:span>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8">Když jsme přišli unaveni večer domů, babička uvařila čaj a my jsme vyprávěli, co jsme v lese zažili.</text:p>
          </table:table-cell>
        </table:table-row>
      </table:table>
      <text:p text:style-name="P37"/>
      <text:p text:style-name="P29">13. <text:span text:style-name="T75">V souvětí jsou </text:span><text:span text:style-name="T95">po sobě </text:span><text:span text:style-name="T75">tyto druhy vedlejších vět:</text:span></text:p>
      <text:p text:style-name="P38">A) podmínková</text:p>
      <text:p text:style-name="P38">B) podmínková, časová</text:p>
      <text:p text:style-name="P38"><text:soft-page-break/>C) časová, předmětná</text:p>
      <text:p text:style-name="P38">D) podmínková, časová, předmět<text:span text:style-name="T96">n</text:span>á</text:p>
      <text:p text:style-name="P38"/>
      <text:p text:style-name="P21">14. Nahraďte poslední větu větným členem:</text:p>
      <text:p text:style-name="P52"/>
      <text:p text:style-name="P31"><text:span text:style-name="T71">15. Slovo </text:span><text:span text:style-name="T60">unaven</text:span><text:span text:style-name="T61">í </text:span><text:span text:style-name="T71">je:</text:span></text:p>
      <text:p text:style-name="P38">A) přívlastek shodný</text:p>
      <text:p text:style-name="P38">B) pří<text:span text:style-name="T97">v</text:span>lastek neshodný</text:p>
      <text:p text:style-name="P38">C) přísudek</text:p>
      <text:p text:style-name="P38">D) doplněk</text:p>
      <text:p text:style-name="P38"/>
      <text:p text:style-name="P30"><text:span text:style-name="T71">16. Kořen ve slově </text:span><text:span text:style-name="T60">uvařila</text:span><text:span text:style-name="T71"> je:</text:span></text:p>
      <text:p text:style-name="P39">A) vař</text:p>
      <text:p text:style-name="P39">B) uvař</text:p>
      <text:p text:style-name="P39">C) vaři</text:p>
      <text:p text:style-name="P39">D) vařil</text:p>
      <text:p text:style-name="P39"/>
      <text:p text:style-name="P22">17. Zájmeno <text:span text:style-name="T62">co</text:span> v souvětí je:</text:p>
      <text:p text:style-name="P39">A) tázací</text:p>
      <text:p text:style-name="P39">B) vztažné</text:p>
      <text:p text:style-name="P39">C) osobní</text:p>
      <text:p text:style-name="P39">D) neurčité</text:p>
      <text:p text:style-name="P39"/>
      <text:p text:style-name="P30"><text:span text:style-name="T71">18. Určete mluvnické kategorie slovesa </text:span><text:span text:style-name="T60">vyprávěli jsme</text:span><text:span text:style-name="T71">:</text:span></text:p>
      <text:p text:style-name="P53"/>
      <text:p text:style-name="P30"><text:span text:style-name="T71">19. </text:span><text:span text:style-name="T72">Přiřaďte ke každému z následujících úryvků </text:span><text:span text:style-name="T73">(1 – 4) příslušný typ textu (A – F):</text:span></text:p>
      <text:p text:style-name="P23"/>
      <text:p text:style-name="P40">1.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54"><text:span text:style-name="T71">Šimpanzi žijí v tlupě. </text:span><text:span text:style-name="T74">V rámci tlupy si utvářejí stálé nebo krátkodobé koalice a přátelské svazky. Jsou schopni dokonce intrikovat za cílem získání lepší potravy nebo páření. <text:s text:c="23"/></text:span></text:p>
          </table:table-cell>
        </table:table-row>
      </table:table>
      <text:p text:style-name="P41"/>
      <text:p text:style-name="P42">2.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42">Ránu je třeba ihned šetrně vymýt. Použijte k tomu vodu s mýdlem. Nakonec aplikujte dezinfekci. </text:p>
          </table:table-cell>
        </table:table-row>
      </table:table>
      <text:p text:style-name="P42"/>
      <text:p text:style-name="P42">3.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43">Můj kamarád Ivan má na svůj věk vysokou postavu. Při chůzi se zvláštně klátí. Obléká se sportovně. Jeho pokožka <text:s/>je stále opálená, protože rád jezdí k moři. Nosí pěkný střih vlasů, stále se usmívá. Je velmi přitažlivý. <text:s text:c="23"/></text:p>
          </table:table-cell>
        </table:table-row>
      </table:table>
      <text:p text:style-name="P44"/>
      <text:p text:style-name="P43">4.</text:p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43">Vážená paní učitelko,</text:p>
            <text:p text:style-name="P43">dovolte nám, abychom nyní, když se loučíme, zavzpomínali na dobu, když jsme se v 6. třídě před čtyřmi roky poprvé poznali. Dávno nejsme těmi vyděšenými šesťáky. Za chvíli se rozejdeme na prázdniny… <text:s text:c="47"/></text:p>
          </table:table-cell>
        </table:table-row>
      </table:table>
      <text:p text:style-name="P43"/>
      <text:p text:style-name="P42">A) výklad</text:p>
      <text:p text:style-name="P42">B) popis pracovního postupu</text:p>
      <text:p text:style-name="P43">C) charakteristika</text:p>
      <text:p text:style-name="P43">D) proslov</text:p>
      <text:p text:style-name="P43">E) dopis</text:p>
      <text:p text:style-name="P43">F) zpráva</text:p>
      <text:p text:style-name="P24"><text:soft-page-break/>Výchozí text k úlohám 20 - 21</text:p>
      <table:table table:name="Tabulka12" table:style-name="Tabulka12">
        <table:table-column table:style-name="Tabulka12.A"/>
        <table:table-row>
          <table:table-cell table:style-name="Tabulka12.A1" office:value-type="string">
            <text:p text:style-name="P45">„Nemáš nějaké drobné?“ Tuto otázku s<text:span text:style-name="T90">l</text:span>yšel Petr na nádraží dnes poprvé. Jako obvykle odpověděl, že nemá. „Tak třeba kreditku,“ slyší nový požadavek. Petrovi se zdálo, že ten hlas odněkud zná. Otočil se a díval se do tváře svému dávnému kamarádovi.“To jsi mě tedy dostal!“</text:p>
          </table:table-cell>
        </table:table-row>
      </table:table>
      <text:p text:style-name="P45"/>
      <text:p text:style-name="P24">20. Vypište z textu řeč nepřímou:</text:p>
      <text:p text:style-name="P24"/>
      <text:p text:style-name="P24">21. Převeďte nepřímou řeč z textu na řeč přímou:</text:p>
      <text:p text:style-name="P45"/>
      <text:p text:style-name="P24"><text:span text:style-name="T77">Otázky k textu 22 - </text:span><text:span text:style-name="T91">24</text:span></text:p>
      <text:p text:style-name="P24"/>
      <table:table table:name="Tabulka13" table:style-name="Tabulka13">
        <table:table-column table:style-name="Tabulka13.A"/>
        <table:table-row>
          <table:table-cell table:style-name="Tabulka13.A1" office:value-type="string">
            <text:p text:style-name="P46">Já nevěděl, že rostu!</text:p>
            <text:p text:style-name="P46">A vůbec mě to nebolí!</text:p>
            <text:p text:style-name="P46">A v noci spím a rostu </text:p>
            <text:p text:style-name="P46">a rostu cestou do školy,</text:p>
            <text:p text:style-name="P46">rostu, když koukám z okna ven,</text:p>
            <text:p text:style-name="P46">rostu, když ležím opálen</text:p>
            <text:p text:style-name="P46">na slunci mámě pro štěstí.</text:p>
            <text:p text:style-name="P46">Rostu jak hříbek po d<text:span text:style-name="T92">e</text:span>šti.</text:p>
          </table:table-cell>
        </table:table-row>
      </table:table>
      <text:p text:style-name="P46"/>
      <text:p text:style-name="P25">22. Tento text je:</text:p>
      <text:p text:style-name="P46"><text:s/><text:span text:style-name="T86">A) </text:span>báseň</text:p>
      <text:p text:style-name="P46">B) rozpočitadlo</text:p>
      <text:p text:style-name="P46">C) hádanka</text:p>
      <text:p text:style-name="P46">D) říkadlo</text:p>
      <text:p text:style-name="P46"/>
      <text:p text:style-name="P25">23. <text:span text:style-name="T62">Rostu jak hříbek po dešti </text:span>je:</text:p>
      <text:p text:style-name="P46">A) epiteton</text:p>
      <text:p text:style-name="P46">B) přirovnání</text:p>
      <text:p text:style-name="P46">C) apostrofa</text:p>
      <text:p text:style-name="P46">D) anafora</text:p>
      <text:p text:style-name="P46"/>
      <text:p text:style-name="P25">24. Rozhodněte o každém tvrzení <text:span text:style-name="T78">o textu</text:span>, zda je pravdivé (ANO), či (NE):</text:p>
      <text:p text:style-name="P46">A) <text:span text:style-name="T78">V textu se vyskytuje </text:span><text:span text:style-name="T93">pouze </text:span><text:span text:style-name="T78">rým střídavý<text:tab/>.<text:tab/></text:span><text:span text:style-name="T59">ANO</text:span><text:span text:style-name="T58"> <text:s/>x NE</text:span></text:p>
      <text:p text:style-name="P47">B) V textu se vyskytuje <text:span text:style-name="T94">pouze </text:span>rým sdružený.<text:tab/><text:span text:style-name="T58">ANO <text:s/>x NE</text:span><text:tab/></text:p>
      <text:p text:style-name="P47">C) <text:span text:style-name="T79">V textu můžeme najít anaforu.<text:tab/><text:tab/><text:tab/></text:span><text:span text:style-name="T58">ANO <text:s/>x NE</text:span></text:p>
      <text:p text:style-name="P48">D) Text patří do epiky.<text:tab/><text:tab/><text:tab/><text:tab/><text:span text:style-name="T54">ANO <text:s/>x NE</text:span></text:p>
      <text:p text:style-name="P26"/>
      <text:p text:style-name="P48"><text:span text:style-name="T54">25. Rčení </text:span><text:span text:style-name="T63">Má máslo na hlavě</text:span><text:span text:style-name="T54"> znamená:</text:span></text:p>
      <text:p text:style-name="P48">A) je mimořádně chytrý</text:p>
      <text:p text:style-name="P48">B) je horkokrevný </text:p>
      <text:p text:style-name="P48">C) je nešikovný</text:p>
      <text:p text:style-name="P48">D) nemá čisté svědomí</text:p>
      <text:p text:style-name="P48"/>
      <text:p text:style-name="P48"/>
      <text:p text:style-name="P26">26. Slovo jednoznačné je:</text:p>
      <text:p text:style-name="P48">A) úterý</text:p>
      <text:p text:style-name="P48">B) zub</text:p>
      <text:p text:style-name="P48">C) kořen</text:p>
      <text:p text:style-name="P48">D) sestra</text:p>
      <text:p text:style-name="P48"/>
      <text:p text:style-name="P26"><text:soft-page-break/>27. <text:span text:style-name="T80">Slovo až je spojkou ve větě:</text:span></text:p>
      <text:p text:style-name="P49">A) Až budeš hotový, tak mi zavolej.</text:p>
      <text:p text:style-name="P49">B) Zůstali tam až do konce.<text:tab/></text:p>
      <text:p text:style-name="P49">C) Až na jednoho přišli všichni.<text:tab/></text:p>
      <text:p text:style-name="P49">D) Až mi vstoupily slzy do očí.<text:tab/></text:p>
      <text:p text:style-name="P49"/>
      <text:p text:style-name="P27">28. <text:span text:style-name="T81">Ve kterém slově vyslovujeme souhlásku neznělou jako znělou:</text:span></text:p>
      <text:p text:style-name="P50">A) roh</text:p>
      <text:p text:style-name="P50">B) zpěv</text:p>
      <text:p text:style-name="P50">C) když</text:p>
      <text:p text:style-name="P50">D) ruch</text:p>
      <text:p text:style-name="P50"/>
      <text:p text:style-name="P28">29. Podstatné jméno hromadné není:</text:p>
      <text:p text:style-name="P50">A) listí</text:p>
      <text:p text:style-name="P50">B) vojsko</text:p>
      <text:p text:style-name="P50">C) mládež</text:p>
      <text:p text:style-name="P50">D) vojáci</text:p>
      <text:p text:style-name="P50"/>
      <text:p text:style-name="P28">30. <text:span text:style-name="T85">Která z následujících možností obsahuje dva různé tvary téhož slova?</text:span></text:p>
      <text:p text:style-name="P51">A) pecka – pecce</text:p>
      <text:p text:style-name="P51">B) podat – poddat se</text:p>
      <text:p text:style-name="P51">C) raci – racci</text:p>
      <text:p text:style-name="P51">D) křečí – křeččí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4T08:42:28.182000000</meta:creation-date>
    <dc:date>2021-04-21T17:47:04.777000000</dc:date>
    <meta:editing-duration>PT15H57M51S</meta:editing-duration>
    <meta:editing-cycles>126</meta:editing-cycles>
    <meta:generator>LibreOffice/6.4.4.2$Windows_X86_64 LibreOffice_project/3d775be2011f3886db32dfd395a6a6d1ca2630ff</meta:generator>
    <meta:document-statistic meta:table-count="13" meta:image-count="0" meta:object-count="0" meta:page-count="5" meta:paragraph-count="164" meta:word-count="1120" meta:character-count="6544" meta:non-whitespace-character-count="5453"/>
  </office:meta>
</office:document-meta>
</file>