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3" style:family="table">
      <style:table-properties style:width="7.488cm" table:align="left"/>
    </style:style>
    <style:style style:name="Tabulka3.A" style:family="table-column">
      <style:table-column-properties style:column-width="7.488cm"/>
    </style:style>
    <style:style style:name="Tabulka3.A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A1" style:family="table-cell">
      <style:table-cell-properties fo:padding="0.097cm" fo:border="0.05pt solid #000000"/>
    </style:style>
    <style:style style:name="Tabulka5" style:family="table">
      <style:table-properties style:width="3.995cm" table:align="left"/>
    </style:style>
    <style:style style:name="Tabulka5.A" style:family="table-column">
      <style:table-column-properties style:column-width="3.995cm"/>
    </style:style>
    <style:style style:name="Tabulka5.A1" style:family="table-cell">
      <style:table-cell-properties fo:padding="0.097cm" fo:border="0.05pt solid #000000"/>
    </style:style>
    <style:style style:name="Tabulka6" style:family="table">
      <style:table-properties style:width="17.013cm" fo:margin-left="0cm" table:align="left"/>
    </style:style>
    <style:style style:name="Tabulka6.A" style:family="table-column">
      <style:table-column-properties style:column-width="17.013cm"/>
    </style:style>
    <style:style style:name="Tabulka6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f6f67" officeooo:paragraph-rsid="001f6f67"/>
    </style:style>
    <style:style style:name="P3" style:family="paragraph" style:parent-style-name="Standard">
      <style:text-properties style:font-name="Times New Roman" officeooo:rsid="001f6f67" officeooo:paragraph-rsid="003f10ff"/>
    </style:style>
    <style:style style:name="P4" style:family="paragraph" style:parent-style-name="Standard">
      <style:text-properties style:font-name="Times New Roman" officeooo:rsid="002157d3" officeooo:paragraph-rsid="002157d3"/>
    </style:style>
    <style:style style:name="P5" style:family="paragraph" style:parent-style-name="Standard">
      <style:text-properties style:font-name="Times New Roman" fo:font-weight="bold" officeooo:rsid="001f6f67" officeooo:paragraph-rsid="001f6f67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257345" officeooo:paragraph-rsid="00257345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2671b6" officeooo:paragraph-rsid="002671b6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4afe64" officeooo:paragraph-rsid="004afe64" fo:background-color="transparent" style:font-weight-asian="bold" style:font-weight-complex="bold"/>
    </style:style>
    <style:style style:name="P9" style:family="paragraph" style:parent-style-name="Standard">
      <style:text-properties style:font-name="Times New Roman" officeooo:rsid="0022a640" officeooo:paragraph-rsid="0022a640"/>
    </style:style>
    <style:style style:name="P10" style:family="paragraph" style:parent-style-name="Standard">
      <style:text-properties style:font-name="Times New Roman" officeooo:rsid="0022a640" officeooo:paragraph-rsid="003f10ff"/>
    </style:style>
    <style:style style:name="P11" style:family="paragraph" style:parent-style-name="Standard">
      <style:text-properties style:font-name="Times New Roman" officeooo:rsid="002398ac" officeooo:paragraph-rsid="002398ac"/>
    </style:style>
    <style:style style:name="P12" style:family="paragraph" style:parent-style-name="Standard">
      <style:text-properties style:font-name="Times New Roman" officeooo:rsid="00266a10" officeooo:paragraph-rsid="00266a10"/>
    </style:style>
    <style:style style:name="P13" style:family="paragraph" style:parent-style-name="Standard">
      <style:text-properties style:font-name="Times New Roman" fo:font-weight="normal" officeooo:rsid="002b9178" officeooo:paragraph-rsid="002b9178" style:font-weight-asian="normal" style:font-weight-complex="normal"/>
    </style:style>
    <style:style style:name="P14" style:family="paragraph" style:parent-style-name="Standard">
      <style:text-properties style:font-name="Times New Roman" fo:font-style="normal" fo:font-weight="bold" officeooo:rsid="002cc660" officeooo:paragraph-rsid="002cc660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font-name="Times New Roman" fo:font-size="11pt" fo:font-weight="bold" officeooo:rsid="002db17b" officeooo:paragraph-rsid="002db17b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2pt" fo:font-weight="bold" officeooo:rsid="00328f84" officeooo:paragraph-rsid="00328f84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officeooo:rsid="004d1378" officeooo:paragraph-rsid="004d1378"/>
    </style:style>
    <style:style style:name="P18" style:family="paragraph" style:parent-style-name="Standard">
      <style:text-properties officeooo:paragraph-rsid="0022a640"/>
    </style:style>
    <style:style style:name="P19" style:family="paragraph" style:parent-style-name="Standard">
      <style:text-properties officeooo:rsid="0028db9f" officeooo:paragraph-rsid="0028db9f"/>
    </style:style>
    <style:style style:name="P20" style:family="paragraph" style:parent-style-name="Standard">
      <style:text-properties officeooo:rsid="0028db9f" officeooo:paragraph-rsid="0028f116"/>
    </style:style>
    <style:style style:name="P21" style:family="paragraph" style:parent-style-name="Standard">
      <style:text-properties fo:font-weight="normal" officeooo:rsid="0028f116" officeooo:paragraph-rsid="0028f116" style:font-weight-asian="normal" style:font-weight-complex="normal"/>
    </style:style>
    <style:style style:name="P22" style:family="paragraph" style:parent-style-name="Standard">
      <style:text-properties fo:font-weight="normal" officeooo:rsid="00328f84" officeooo:paragraph-rsid="00328f84" style:font-weight-asian="normal" style:font-weight-complex="normal"/>
    </style:style>
    <style:style style:name="P23" style:family="paragraph" style:parent-style-name="Standard">
      <style:text-properties fo:font-weight="normal" officeooo:rsid="00328f84" officeooo:paragraph-rsid="00347150" style:font-weight-asian="normal" style:font-weight-complex="normal"/>
    </style:style>
    <style:style style:name="P24" style:family="paragraph" style:parent-style-name="Standard">
      <style:text-properties fo:font-weight="normal" officeooo:rsid="00347150" officeooo:paragraph-rsid="00347150" style:font-weight-asian="normal" style:font-weight-complex="normal"/>
    </style:style>
    <style:style style:name="P25" style:family="paragraph" style:parent-style-name="Standard">
      <style:text-properties fo:font-weight="normal" officeooo:rsid="004afe64" officeooo:paragraph-rsid="004afe64" style:font-weight-asian="normal" style:font-weight-complex="normal"/>
    </style:style>
    <style:style style:name="P26" style:family="paragraph" style:parent-style-name="Standard">
      <style:text-properties fo:font-weight="normal" officeooo:rsid="00372275" officeooo:paragraph-rsid="00372275" fo:background-color="transparent" style:font-weight-asian="normal" style:font-weight-complex="normal"/>
    </style:style>
    <style:style style:name="P27" style:family="paragraph" style:parent-style-name="Standard">
      <style:text-properties fo:font-weight="normal" officeooo:rsid="00381898" officeooo:paragraph-rsid="00381898" fo:background-color="transparent" style:font-weight-asian="normal" style:font-weight-complex="normal"/>
    </style:style>
    <style:style style:name="P28" style:family="paragraph" style:parent-style-name="Standard">
      <style:text-properties fo:font-weight="normal" officeooo:rsid="003d15f0" officeooo:paragraph-rsid="003d15f0" fo:background-color="transparent" style:font-weight-asian="normal" style:font-weight-complex="normal"/>
    </style:style>
    <style:style style:name="P29" style:family="paragraph" style:parent-style-name="Standard">
      <style:text-properties fo:font-weight="normal" officeooo:rsid="00472ce4" officeooo:paragraph-rsid="00472ce4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2a640a"/>
    </style:style>
    <style:style style:name="P31" style:family="paragraph" style:parent-style-name="Standard">
      <style:text-properties officeooo:paragraph-rsid="002b9178"/>
    </style:style>
    <style:style style:name="P32" style:family="paragraph" style:parent-style-name="Standard">
      <style:text-properties fo:font-size="11pt" officeooo:rsid="002f5c95" officeooo:paragraph-rsid="0030b84a" style:font-size-asian="9.60000038146973pt" style:font-size-complex="11pt"/>
    </style:style>
    <style:style style:name="P33" style:family="paragraph" style:parent-style-name="Standard">
      <style:text-properties fo:font-weight="bold" officeooo:rsid="00328f84" officeooo:paragraph-rsid="00328f84" style:font-weight-asian="bold" style:font-weight-complex="bold"/>
    </style:style>
    <style:style style:name="P34" style:family="paragraph" style:parent-style-name="Standard">
      <style:text-properties fo:font-weight="bold" officeooo:rsid="00480042" officeooo:paragraph-rsid="00480042" style:font-weight-asian="bold" style:font-weight-complex="bold"/>
    </style:style>
    <style:style style:name="P35" style:family="paragraph" style:parent-style-name="Standard">
      <style:text-properties fo:font-weight="bold" officeooo:rsid="00347150" officeooo:paragraph-rsid="00347150" fo:background-color="transparent" style:font-weight-asian="bold" style:font-weight-complex="bold"/>
    </style:style>
    <style:style style:name="P36" style:family="paragraph" style:parent-style-name="Standard">
      <style:text-properties fo:font-weight="bold" officeooo:rsid="00372275" officeooo:paragraph-rsid="00372275" fo:background-color="transparent" style:font-weight-asian="bold" style:font-weight-complex="bold"/>
    </style:style>
    <style:style style:name="P37" style:family="paragraph" style:parent-style-name="Standard">
      <style:text-properties fo:font-weight="bold" officeooo:rsid="00381898" officeooo:paragraph-rsid="00381898" fo:background-color="transparent" style:font-weight-asian="bold" style:font-weight-complex="bold"/>
    </style:style>
    <style:style style:name="P38" style:family="paragraph" style:parent-style-name="Standard">
      <style:text-properties fo:font-weight="bold" officeooo:rsid="003927d7" officeooo:paragraph-rsid="003927d7" fo:background-color="transparent" style:font-weight-asian="bold" style:font-weight-complex="bold"/>
    </style:style>
    <style:style style:name="P39" style:family="paragraph" style:parent-style-name="Standard">
      <style:text-properties officeooo:paragraph-rsid="002cc660"/>
    </style:style>
    <style:style style:name="P40" style:family="paragraph" style:parent-style-name="Standard">
      <style:text-properties officeooo:paragraph-rsid="00381898"/>
    </style:style>
    <style:style style:name="P41" style:family="paragraph" style:parent-style-name="Standard">
      <style:text-properties officeooo:paragraph-rsid="00372275"/>
    </style:style>
    <style:style style:name="P42" style:family="paragraph" style:parent-style-name="Standard">
      <style:text-properties officeooo:paragraph-rsid="002a640a"/>
    </style:style>
    <style:style style:name="P43" style:family="paragraph" style:parent-style-name="Standard">
      <style:paragraph-properties fo:text-align="justify" style:justify-single-word="false"/>
      <style:text-properties fo:font-size="12pt" officeooo:rsid="00480042" officeooo:paragraph-rsid="00480042" style:font-size-asian="12pt" style:font-size-complex="12pt"/>
    </style:style>
    <style:style style:name="P44" style:family="paragraph" style:parent-style-name="Standard">
      <style:text-properties fo:font-size="12pt" fo:font-weight="bold" officeooo:rsid="00490827" officeooo:paragraph-rsid="00490827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fo:font-weight="normal" officeooo:rsid="0049b963" officeooo:paragraph-rsid="0049b963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officeooo:paragraph-rsid="004afe64"/>
    </style:style>
    <style:style style:name="P47" style:family="paragraph" style:parent-style-name="Standard">
      <style:text-properties officeooo:rsid="004afe64" officeooo:paragraph-rsid="004afe64"/>
    </style:style>
    <style:style style:name="P48" style:family="paragraph" style:parent-style-name="Standard">
      <style:text-properties fo:color="#000000" style:font-name="Times New Roman" officeooo:rsid="00266a10" officeooo:paragraph-rsid="00266a10"/>
    </style:style>
    <style:style style:name="P49" style:family="paragraph" style:parent-style-name="Standard">
      <style:text-properties fo:color="#000000" style:font-name="Times New Roman" fo:font-weight="bold" officeooo:rsid="00266a10" officeooo:paragraph-rsid="00266a10" style:font-weight-asian="bold" style:font-weight-complex="bold"/>
    </style:style>
    <style:style style:name="P50" style:family="paragraph" style:parent-style-name="Standard">
      <style:text-properties fo:color="#000000" style:font-name="Times New Roman" fo:font-weight="bold" officeooo:rsid="002b9178" officeooo:paragraph-rsid="002b9178" style:font-weight-asian="bold" style:font-weight-complex="bold"/>
    </style:style>
    <style:style style:name="P51" style:family="paragraph" style:parent-style-name="Standard">
      <style:text-properties fo:color="#000000" style:font-name="Times New Roman" fo:font-weight="bold" officeooo:rsid="0028db9f" officeooo:paragraph-rsid="0028db9f" style:font-weight-asian="bold" style:font-weight-complex="bold"/>
    </style:style>
    <style:style style:name="P52" style:family="paragraph" style:parent-style-name="Standard">
      <style:text-properties fo:color="#000000" style:font-name="Times New Roman" fo:font-weight="bold" officeooo:rsid="00381898" officeooo:paragraph-rsid="00381898" style:font-weight-asian="bold" style:font-weight-complex="bold"/>
    </style:style>
    <style:style style:name="P53" style:family="paragraph" style:parent-style-name="Standard">
      <style:text-properties fo:color="#000000" style:font-name="Times New Roman" officeooo:rsid="002671b6" officeooo:paragraph-rsid="00266a10"/>
    </style:style>
    <style:style style:name="P54" style:family="paragraph" style:parent-style-name="Standard">
      <style:text-properties fo:color="#000000" style:font-name="Times New Roman" officeooo:rsid="0028db9f" officeooo:paragraph-rsid="0028db9f"/>
    </style:style>
    <style:style style:name="P55" style:family="paragraph" style:parent-style-name="Standard">
      <style:text-properties fo:color="#000000" style:font-name="Times New Roman" fo:font-weight="normal" officeooo:rsid="0028f116" officeooo:paragraph-rsid="0028f116" style:font-weight-asian="normal" style:font-weight-complex="normal"/>
    </style:style>
    <style:style style:name="P56" style:family="paragraph" style:parent-style-name="Standard">
      <style:text-properties fo:color="#000000" style:font-name="Times New Roman" fo:font-weight="normal" officeooo:rsid="002b9178" officeooo:paragraph-rsid="002b9178" style:font-weight-asian="normal" style:font-weight-complex="normal"/>
    </style:style>
    <style:style style:name="P57" style:family="paragraph" style:parent-style-name="Standard">
      <style:text-properties fo:color="#000000" style:font-name="Times New Roman" fo:font-style="italic" fo:font-weight="normal" officeooo:rsid="002b9178" officeooo:paragraph-rsid="002cc660" style:font-style-asian="italic" style:font-weight-asian="normal" style:font-style-complex="italic" style:font-weight-complex="normal"/>
    </style:style>
    <style:style style:name="P58" style:family="paragraph" style:parent-style-name="Standard">
      <style:text-properties fo:color="#000000" style:font-name="Times New Roman" fo:font-size="11pt" fo:font-style="normal" fo:font-weight="normal" officeooo:rsid="002d4316" officeooo:paragraph-rsid="002d4316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text-properties fo:color="#000000" style:font-name="Times New Roman" fo:font-size="11pt" officeooo:rsid="002671b6" officeooo:paragraph-rsid="002671b6" style:font-size-asian="11pt" style:font-size-complex="11pt"/>
    </style:style>
    <style:style style:name="P60" style:family="paragraph" style:parent-style-name="Standard">
      <style:text-properties fo:color="#000000" style:font-name="Times New Roman" fo:font-size="11pt" officeooo:rsid="002d4316" officeooo:paragraph-rsid="002d9b8b" style:font-size-asian="11pt" style:font-size-complex="11pt"/>
    </style:style>
    <style:style style:name="P61" style:family="paragraph" style:parent-style-name="Standard">
      <style:text-properties fo:color="#000000" style:font-name="Times New Roman" fo:font-size="11pt" officeooo:rsid="002d9b8b" officeooo:paragraph-rsid="002d9b8b" style:font-size-asian="11pt" style:font-size-complex="11pt"/>
    </style:style>
    <style:style style:name="P62" style:family="paragraph" style:parent-style-name="Standard">
      <style:text-properties fo:color="#000000" style:font-name="Times New Roman" fo:font-size="11pt" officeooo:rsid="002d9b8b" officeooo:paragraph-rsid="002d9b8b" fo:background-color="#ffff00" style:font-size-asian="11pt" style:font-size-complex="11pt"/>
    </style:style>
    <style:style style:name="P63" style:family="paragraph" style:parent-style-name="Standard">
      <style:text-properties fo:color="#000000" style:font-name="Times New Roman" fo:font-size="11pt" officeooo:rsid="002db17b" officeooo:paragraph-rsid="002db17b" fo:background-color="transparent" style:font-size-asian="9.60000038146973pt" style:font-size-complex="11pt"/>
    </style:style>
    <style:style style:name="P64" style:family="paragraph" style:parent-style-name="Standard">
      <style:text-properties fo:color="#000000" style:font-name="Times New Roman" fo:font-size="11pt" officeooo:rsid="002f5c95" officeooo:paragraph-rsid="002f5c95" fo:background-color="transparent" style:font-size-asian="9.60000038146973pt" style:font-size-complex="11pt"/>
    </style:style>
    <style:style style:name="P65" style:family="paragraph" style:parent-style-name="Standard">
      <style:text-properties fo:color="#000000" style:font-name="Times New Roman" fo:font-size="11pt" officeooo:rsid="002f5c95" officeooo:paragraph-rsid="005c3512" fo:background-color="transparent" style:font-size-asian="9.60000038146973pt" style:font-size-complex="11pt"/>
    </style:style>
    <style:style style:name="P66" style:family="paragraph" style:parent-style-name="Standard">
      <style:text-properties fo:color="#000000" style:font-name="Times New Roman" fo:font-size="11pt" officeooo:rsid="0030b84a" officeooo:paragraph-rsid="0030b84a" fo:background-color="transparent" style:font-size-asian="9.60000038146973pt" style:font-size-complex="11pt"/>
    </style:style>
    <style:style style:name="P67" style:family="paragraph" style:parent-style-name="Standard">
      <style:text-properties fo:color="#000000" style:font-name="Times New Roman" fo:font-size="11pt" officeooo:rsid="0030b84a" officeooo:paragraph-rsid="005c3512" fo:background-color="transparent" style:font-size-asian="9.60000038146973pt" style:font-size-complex="11pt"/>
    </style:style>
    <style:style style:name="P68" style:family="paragraph" style:parent-style-name="Standard">
      <style:text-properties fo:color="#000000" style:font-name="Times New Roman" fo:font-size="12pt" officeooo:rsid="002db17b" officeooo:paragraph-rsid="002db17b" fo:background-color="transparent" style:font-size-asian="10.5pt" style:font-size-complex="12pt"/>
    </style:style>
    <style:style style:name="P69" style:family="paragraph" style:parent-style-name="Standard">
      <style:text-properties fo:color="#000000" style:font-name="Times New Roman" fo:font-size="12pt" officeooo:rsid="00328f84" officeooo:paragraph-rsid="00328f84" fo:background-color="transparent" style:font-size-asian="12pt" style:font-size-complex="12pt"/>
    </style:style>
    <style:style style:name="P70" style:family="paragraph" style:parent-style-name="Standard">
      <style:text-properties fo:color="#000000" style:font-name="Times New Roman" fo:font-size="12pt" fo:font-weight="bold" officeooo:rsid="00328f84" officeooo:paragraph-rsid="00347150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text-properties fo:color="#000000" style:font-name="Times New Roman" fo:font-size="12pt" fo:font-weight="bold" officeooo:rsid="00372275" officeooo:paragraph-rsid="00372275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style:text-properties fo:color="#000000" style:font-name="Times New Roman" fo:font-size="12pt" fo:font-weight="bold" officeooo:rsid="003bc7b6" officeooo:paragraph-rsid="003bc7b6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text-properties fo:color="#000000" style:font-name="Times New Roman" fo:font-size="12pt" fo:font-weight="bold" officeooo:rsid="003d15f0" officeooo:paragraph-rsid="003d15f0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text-properties fo:color="#000000" style:font-name="Times New Roman" fo:font-size="12pt" fo:font-weight="bold" officeooo:rsid="00490827" officeooo:paragraph-rsid="00490827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text-properties fo:color="#000000" style:font-name="Times New Roman" fo:font-size="12pt" fo:font-weight="bold" officeooo:rsid="004afe64" officeooo:paragraph-rsid="004afe64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text-properties fo:color="#000000" style:font-name="Times New Roman" fo:font-size="12pt" fo:font-weight="bold" officeooo:rsid="0049b963" officeooo:paragraph-rsid="0049b963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text-properties fo:color="#000000" style:font-name="Times New Roman" fo:font-size="12pt" fo:font-weight="bold" officeooo:rsid="0049b963" officeooo:paragraph-rsid="0049b963" fo:background-color="#ffff00" style:font-size-asian="12pt" style:font-weight-asian="bold" style:font-size-complex="12pt" style:font-weight-complex="bold"/>
    </style:style>
    <style:style style:name="P78" style:family="paragraph" style:parent-style-name="Standard">
      <style:text-properties fo:color="#000000" style:font-name="Times New Roman" fo:font-size="12pt" fo:font-weight="normal" officeooo:rsid="00490827" officeooo:paragraph-rsid="00490827" fo:background-color="#ffff00" style:font-size-asian="12pt" style:font-weight-asian="normal" style:font-size-complex="12pt" style:font-weight-complex="normal"/>
    </style:style>
    <style:style style:name="P79" style:family="paragraph" style:parent-style-name="Standard">
      <style:text-properties fo:color="#000000" style:font-name="Times New Roman" fo:font-size="12pt" fo:font-weight="normal" officeooo:rsid="004afe64" officeooo:paragraph-rsid="004afe64" fo:background-color="#ffff00" style:font-size-asian="12pt" style:font-weight-asian="normal" style:font-size-complex="12pt" style:font-weight-complex="normal"/>
    </style:style>
    <style:style style:name="P80" style:family="paragraph" style:parent-style-name="Standard">
      <style:text-properties fo:color="#000000" style:font-name="Times New Roman" fo:font-size="12pt" fo:font-weight="normal" officeooo:rsid="00347150" officeooo:paragraph-rsid="00347150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fo:color="#000000" style:font-name="Times New Roman" fo:font-size="12pt" fo:font-weight="normal" officeooo:rsid="003927d7" officeooo:paragraph-rsid="003927d7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fo:color="#000000" style:font-name="Times New Roman" fo:font-size="12pt" fo:font-weight="normal" officeooo:rsid="00372275" officeooo:paragraph-rsid="00372275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fo:color="#000000" style:font-name="Times New Roman" fo:font-size="12pt" fo:font-weight="normal" officeooo:rsid="00381898" officeooo:paragraph-rsid="00381898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text-properties fo:color="#000000" style:font-name="Times New Roman" fo:font-size="12pt" fo:font-weight="normal" officeooo:rsid="003bc7b6" officeooo:paragraph-rsid="003bc7b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fo:color="#000000" style:font-name="Times New Roman" fo:font-size="12pt" fo:font-weight="normal" officeooo:rsid="00480042" officeooo:paragraph-rsid="00480042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80042" officeooo:paragraph-rsid="00480042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rsid="00480042" officeooo:paragraph-rsid="00480042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fo:color="#000000" style:font-name="Times New Roman" fo:font-size="12pt" fo:font-weight="normal" officeooo:rsid="004afe64" officeooo:paragraph-rsid="004afe64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fo:color="#000000" style:font-name="Times New Roman" fo:font-size="12pt" fo:font-weight="normal" officeooo:rsid="004d1378" officeooo:paragraph-rsid="004d1378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fo:color="#000000" style:font-name="Times New Roman" fo:font-size="12pt" fo:font-weight="normal" officeooo:rsid="00472ce4" officeooo:paragraph-rsid="005233af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fo:color="#000000" style:font-name="Times New Roman" fo:font-size="12pt" fo:font-style="normal" fo:font-weight="normal" officeooo:rsid="002d4316" officeooo:paragraph-rsid="002d4316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text-properties fo:color="#000000" style:font-name="Times New Roman" fo:font-size="12pt" officeooo:rsid="002d9b8b" officeooo:paragraph-rsid="002d9b8b" style:font-size-asian="12pt" style:font-size-complex="12pt"/>
    </style:style>
    <style:style style:name="P93" style:family="paragraph" style:parent-style-name="Standard">
      <style:text-properties fo:color="#000000" style:font-name="Times New Roman" fo:font-size="12pt" officeooo:rsid="002d9b8b" officeooo:paragraph-rsid="002d9b8b" fo:background-color="#ffff00" style:font-size-asian="10.5pt" style:font-size-complex="12pt"/>
    </style:style>
    <style:style style:name="P94" style:family="paragraph" style:parent-style-name="Standard">
      <style:text-properties fo:color="#000000" style:font-name="Times New Roman" fo:font-style="normal" fo:font-weight="normal" officeooo:rsid="002cc660" officeooo:paragraph-rsid="002cc660" style:font-style-asian="normal" style:font-weight-asian="normal" style:font-style-complex="normal" style:font-weight-complex="normal"/>
    </style:style>
    <style:style style:name="P95" style:family="paragraph" style:parent-style-name="Standard">
      <style:text-properties officeooo:paragraph-rsid="003f10ff"/>
    </style:style>
    <style:style style:name="P96" style:family="paragraph" style:parent-style-name="Standard">
      <style:text-properties officeooo:paragraph-rsid="002db17b"/>
    </style:style>
    <style:style style:name="P97" style:family="paragraph" style:parent-style-name="Standard">
      <style:text-properties officeooo:paragraph-rsid="001f6f67"/>
    </style:style>
    <style:style style:name="P98" style:family="paragraph" style:parent-style-name="Standard">
      <style:text-properties fo:color="#000000" style:font-name="Times New Roman" fo:font-size="12pt" officeooo:rsid="002db17b" officeooo:paragraph-rsid="002db17b" fo:background-color="transparent" style:font-size-asian="10.5pt" style:font-size-complex="12pt"/>
    </style:style>
    <style:style style:name="P99" style:family="paragraph" style:parent-style-name="Standard">
      <style:text-properties fo:color="#000000" style:font-name="Times New Roman" fo:font-size="12pt" officeooo:rsid="00328f84" officeooo:paragraph-rsid="00328f84" fo:background-color="transparent" style:font-size-asian="12pt" style:font-size-complex="12pt"/>
    </style:style>
    <style:style style:name="P100" style:family="paragraph" style:parent-style-name="Standard">
      <style:text-properties fo:color="#000000" style:font-name="Times New Roman" fo:font-size="12pt" fo:font-weight="normal" officeooo:rsid="00347150" officeooo:paragraph-rsid="00347150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fo:color="#000000" style:font-name="Times New Roman" fo:font-size="12pt" fo:font-weight="normal" officeooo:rsid="003927d7" officeooo:paragraph-rsid="003927d7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fo:color="#000000" style:font-name="Times New Roman" fo:font-size="12pt" fo:font-weight="normal" officeooo:rsid="00372275" officeooo:paragraph-rsid="00372275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fo:color="#000000" style:font-name="Times New Roman" fo:font-size="12pt" fo:font-weight="normal" officeooo:rsid="00381898" officeooo:paragraph-rsid="00381898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fo:color="#000000" style:font-name="Times New Roman" fo:font-size="12pt" fo:font-weight="normal" officeooo:rsid="003bc7b6" officeooo:paragraph-rsid="003bc7b6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officeooo:paragraph-rsid="002d9b8b"/>
    </style:style>
    <style:style style:name="T1" style:family="text">
      <style:text-properties officeooo:rsid="002157d3"/>
    </style:style>
    <style:style style:name="T2" style:family="text">
      <style:text-properties officeooo:rsid="0022a640"/>
    </style:style>
    <style:style style:name="T3" style:family="text">
      <style:text-properties style:font-name="Times New Roman" fo:font-weight="bold" officeooo:rsid="0022a640" style:font-weight-asian="bold" style:font-weight-complex="bold"/>
    </style:style>
    <style:style style:name="T4" style:family="text">
      <style:text-properties style:font-name="Times New Roman" fo:font-weight="bold" officeooo:rsid="001f6f67" style:font-weight-asian="bold" style:font-weight-complex="bold"/>
    </style:style>
    <style:style style:name="T5" style:family="text">
      <style:text-properties officeooo:rsid="002398ac"/>
    </style:style>
    <style:style style:name="T6" style:family="text">
      <style:text-properties officeooo:rsid="0023adf5"/>
    </style:style>
    <style:style style:name="T7" style:family="text">
      <style:text-properties fo:color="#000000"/>
    </style:style>
    <style:style style:name="T8" style:family="text">
      <style:text-properties fo:color="#000000" officeooo:rsid="002671b6"/>
    </style:style>
    <style:style style:name="T9" style:family="text">
      <style:text-properties fo:color="#000000" officeooo:rsid="0028db9f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weight="bold" officeooo:rsid="0028f116" style:font-weight-asian="bold" style:font-weight-complex="bold"/>
    </style:style>
    <style:style style:name="T13" style:family="text">
      <style:text-properties fo:color="#000000" style:font-name="Times New Roman" fo:font-weight="bold" officeooo:rsid="002b9178" style:font-weight-asian="bold" style:font-weight-complex="bold"/>
    </style:style>
    <style:style style:name="T14" style:family="text">
      <style:text-properties fo:color="#000000" style:font-name="Times New Roman" fo:font-weight="bold" officeooo:rsid="00381898" style:font-weight-asian="bold" style:font-weight-complex="bold"/>
    </style:style>
    <style:style style:name="T15" style:family="text">
      <style:text-properties fo:color="#000000" style:font-name="Times New Roman" fo:font-weight="bold" officeooo:rsid="002cc660" style:font-weight-asian="bold" style:font-weight-complex="bold"/>
    </style:style>
    <style:style style:name="T16" style:family="text">
      <style:text-properties fo:color="#000000" style:font-name="Times New Roman" fo:font-weight="bold" officeooo:rsid="002a640a" style:font-weight-asian="bold" style:font-weight-complex="bold"/>
    </style:style>
    <style:style style:name="T17" style:family="text">
      <style:text-properties fo:color="#000000" style:font-name="Times New Roman" fo:font-weight="bold" officeooo:rsid="0041ca1a" style:font-weight-asian="bold" style:font-weight-complex="bold"/>
    </style:style>
    <style:style style:name="T18" style:family="text">
      <style:text-properties fo:color="#000000" style:font-name="Times New Roman" fo:font-weight="bold" fo:background-color="transparent" loext:char-shading-value="0" style:font-weight-asian="bold" style:font-weight-complex="bold"/>
    </style:style>
    <style:style style:name="T19" style:family="text">
      <style:text-properties fo:color="#000000" style:font-name="Times New Roman" fo:font-weight="bold" officeooo:rsid="0030b84a" fo:background-color="transparent" loext:char-shading-value="0" style:font-weight-asian="bold" style:font-weight-complex="bold"/>
    </style:style>
    <style:style style:name="T20" style:family="text">
      <style:text-properties fo:color="#000000" style:font-name="Times New Roman" fo:font-weight="normal" officeooo:rsid="002a640a" style:font-weight-asian="normal" style:font-weight-complex="normal"/>
    </style:style>
    <style:style style:name="T21" style:family="text">
      <style:text-properties fo:color="#000000" style:font-name="Times New Roman" fo:font-weight="normal" officeooo:rsid="002b9178" style:font-weight-asian="normal" style:font-weight-complex="normal"/>
    </style:style>
    <style:style style:name="T22" style:family="text">
      <style:text-properties fo:color="#000000" style:font-name="Times New Roman" fo:font-weight="normal" officeooo:rsid="002cc660" style:font-weight-asian="normal" style:font-weight-complex="normal"/>
    </style:style>
    <style:style style:name="T23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style:font-name="Times New Roman" fo:font-weight="normal" officeooo:rsid="002b9178" fo:background-color="transparent" loext:char-shading-value="0" style:font-weight-asian="normal" style:font-weight-complex="normal"/>
    </style:style>
    <style:style style:name="T25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26" style:family="text">
      <style:text-properties fo:color="#000000" style:font-name="Times New Roman" fo:font-size="12pt" officeooo:rsid="00381898" fo:background-color="transparent" loext:char-shading-value="0" style:font-size-asian="12pt" style:font-size-complex="12pt"/>
    </style:style>
    <style:style style:name="T27" style:family="text">
      <style:text-properties fo:color="#000000" style:font-name="Times New Roman" fo:font-size="12pt" officeooo:rsid="00472ce4" fo:background-color="transparent" loext:char-shading-value="0" style:font-size-asian="12pt" style:font-size-complex="12pt"/>
    </style:style>
    <style:style style:name="T28" style:family="text">
      <style:text-properties fo:color="#000000" style:font-name="Times New Roman" fo:font-size="12pt" officeooo:rsid="004d734d" fo:background-color="transparent" loext:char-shading-value="0" style:font-size-asian="12pt" style:font-size-complex="12pt"/>
    </style:style>
    <style:style style:name="T2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font-weight="bold" officeooo:rsid="00328f84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weight="bold" officeooo:rsid="00381898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fo:font-weight="bold" officeooo:rsid="003927d7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fo:font-weight="bold" officeooo:rsid="003a5b36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372275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4afe64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" fo:font-size="12pt" fo:font-weight="bold" officeooo:rsid="003f10ff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" fo:font-size="12pt" fo:font-weight="bold" officeooo:rsid="00472ce4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57209e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58ebc8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" fo:font-size="12pt" fo:font-weight="bold" officeooo:rsid="00675c91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68488c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0" style:font-name="Times New Roman" fo:font-size="12pt" fo:font-weight="bold" officeooo:rsid="002db17b" fo:background-color="transparent" loext:char-shading-value="0" style:font-size-asian="10.5pt" style:font-weight-asian="bold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381898" fo:background-color="transparent" loext:char-shading-value="0" style:font-size-asian="10.5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362e81" fo:background-color="transparent" loext:char-shading-value="0" style:font-size-asian="10.5pt" style:font-weight-asian="bold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3a5b36" fo:background-color="transparent" loext:char-shading-value="0" style:font-size-asian="10.5pt" style:font-weight-asian="bold" style:font-size-complex="12pt" style:font-weight-complex="bold"/>
    </style:style>
    <style:style style:name="T4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" fo:font-size="12pt" style:font-size-asian="12pt" style:font-size-complex="12pt"/>
    </style:style>
    <style:style style:name="T48" style:family="text">
      <style:text-properties fo:color="#000000" style:font-name="Times New Roman" fo:font-size="12pt" officeooo:rsid="00372275" style:font-size-asian="12pt" style:font-size-complex="12pt"/>
    </style:style>
    <style:style style:name="T49" style:family="text">
      <style:text-properties fo:color="#000000" style:font-name="Times New Roman" fo:font-size="12pt" officeooo:rsid="00381898" style:font-size-asian="12pt" style:font-size-complex="12pt"/>
    </style:style>
    <style:style style:name="T50" style:family="text">
      <style:text-properties fo:color="#000000" style:font-name="Times New Roman" fo:font-size="12pt" officeooo:rsid="003927d7" style:font-size-asian="12pt" style:font-size-complex="12pt"/>
    </style:style>
    <style:style style:name="T51" style:family="text">
      <style:text-properties fo:color="#000000" style:font-name="Times New Roman" fo:font-size="12pt" officeooo:rsid="003a5b36" style:font-size-asian="12pt" style:font-size-complex="12pt"/>
    </style:style>
    <style:style style:name="T52" style:family="text">
      <style:text-properties fo:color="#000000" style:font-name="Times New Roman" fo:font-size="12pt" officeooo:rsid="003bc7b6" style:font-size-asian="12pt" style:font-size-complex="12pt"/>
    </style:style>
    <style:style style:name="T53" style:family="text">
      <style:text-properties fo:color="#000000" style:font-name="Times New Roman" fo:font-size="12pt" officeooo:rsid="002d9b8b" style:font-size-asian="12pt" style:font-size-complex="12pt"/>
    </style:style>
    <style:style style:name="T54" style:family="text">
      <style:text-properties fo:color="#000000" style:font-name="Times New Roman" fo:font-size="12pt" officeooo:rsid="00632a30" style:font-size-asian="12pt" style:font-size-complex="12pt"/>
    </style:style>
    <style:style style:name="T55" style:family="text">
      <style:text-properties fo:color="#000000" style:font-name="Times New Roman" fo:font-size="12pt" officeooo:rsid="0064752f" style:font-size-asian="12pt" style:font-size-complex="12pt"/>
    </style:style>
    <style:style style:name="T56" style:family="text">
      <style:text-properties fo:color="#000000" style:font-name="Times New Roman" fo:font-size="12pt" officeooo:rsid="00666ec7" style:font-size-asian="12pt" style:font-size-complex="12pt"/>
    </style:style>
    <style:style style:name="T57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8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bold" officeooo:rsid="0037227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4afe64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" fo:background-color="transparent" loext:char-shading-value="0"/>
    </style:style>
    <style:style style:name="T63" style:family="text">
      <style:text-properties fo:color="#000000" style:font-name="Times New Roman" officeooo:rsid="0030b84a" fo:background-color="transparent" loext:char-shading-value="0"/>
    </style:style>
    <style:style style:name="T64" style:family="text">
      <style:text-properties fo:color="#000000" style:font-name="Times New Roman" fo:font-style="italic" fo:font-weight="normal" officeooo:rsid="002a640a" style:font-style-asian="italic" style:font-weight-asian="normal" style:font-style-complex="italic" style:font-weight-complex="normal"/>
    </style:style>
    <style:style style:name="T65" style:family="text">
      <style:text-properties fo:color="#000000" style:font-name="Times New Roman" fo:font-style="italic" fo:font-weight="normal" officeooo:rsid="002b9178" style:font-style-asian="italic" style:font-weight-asian="normal" style:font-style-complex="italic" style:font-weight-complex="normal"/>
    </style:style>
    <style:style style:name="T66" style:family="text">
      <style:text-properties fo:color="#000000" style:font-name="Times New Roman" fo:font-style="italic" fo:font-weight="normal" officeooo:rsid="002b9178" fo:background-color="transparent" loext:char-shading-value="0" style:font-style-asian="italic" style:font-weight-asian="normal" style:font-style-complex="italic" style:font-weight-complex="normal"/>
    </style:style>
    <style:style style:name="T67" style:family="text">
      <style:text-properties fo:color="#000000" style:font-name="Times New Roman" officeooo:rsid="0049b963"/>
    </style:style>
    <style:style style:name="T68" style:family="text">
      <style:text-properties fo:color="#000000" style:font-name="Times New Roman" officeooo:rsid="004d734d"/>
    </style:style>
    <style:style style:name="T69" style:family="text">
      <style:text-properties fo:color="#000000" officeooo:rsid="002b9178"/>
    </style:style>
    <style:style style:name="T70" style:family="text">
      <style:text-properties fo:color="#000000" officeooo:rsid="002d4316"/>
    </style:style>
    <style:style style:name="T71" style:family="text">
      <style:text-properties fo:color="#000000" fo:font-size="12pt" style:font-size-asian="10.5pt" style:font-size-complex="12pt"/>
    </style:style>
    <style:style style:name="T72" style:family="text">
      <style:text-properties fo:color="#000000" fo:font-size="12pt" officeooo:rsid="00381898" style:font-size-asian="10.5pt" style:font-size-complex="12pt"/>
    </style:style>
    <style:style style:name="T73" style:family="text">
      <style:text-properties fo:color="#000000" fo:font-size="12pt" style:font-size-asian="12pt" style:font-size-complex="12pt"/>
    </style:style>
    <style:style style:name="T74" style:family="text">
      <style:text-properties fo:color="#000000" fo:font-size="12pt" officeooo:rsid="004d1378" style:font-size-asian="12pt" style:font-size-complex="12pt"/>
    </style:style>
    <style:style style:name="T75" style:family="text">
      <style:text-properties fo:color="#000000" fo:font-size="12pt" fo:font-weight="normal" officeooo:rsid="004d1378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fo:font-size="12pt" fo:font-weight="normal" officeooo:rsid="006882e7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officeooo:rsid="00381898"/>
    </style:style>
    <style:style style:name="T78" style:family="text">
      <style:text-properties fo:color="#000000" fo:background-color="transparent" loext:char-shading-value="0"/>
    </style:style>
    <style:style style:name="T79" style:family="text">
      <style:text-properties fo:color="#000000" officeooo:rsid="0023adf5" fo:background-color="transparent" loext:char-shading-value="0"/>
    </style:style>
    <style:style style:name="T80" style:family="text">
      <style:text-properties officeooo:rsid="00266a10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23adf5" fo:background-color="transparent" loext:char-shading-value="0"/>
    </style:style>
    <style:style style:name="T83" style:family="text">
      <style:text-properties officeooo:rsid="004d1378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color="#ff0000" style:font-name="Times New Roman" fo:font-weight="bold" officeooo:rsid="001f6f67" style:font-weight-asian="bold" style:font-weight-complex="bold"/>
    </style:style>
    <style:style style:name="T86" style:family="text">
      <style:text-properties fo:color="#ff0000" style:font-name="Times New Roman" fo:font-weight="bold" officeooo:rsid="00213064" style:font-weight-asian="bold" style:font-weight-complex="bold"/>
    </style:style>
    <style:style style:name="T87" style:family="text">
      <style:text-properties fo:color="#ff0000" style:font-name="Times New Roman" fo:font-weight="bold" officeooo:rsid="005e6854" style:font-weight-asian="bold" style:font-weight-complex="bold"/>
    </style:style>
    <style:style style:name="T88" style:family="text">
      <style:text-properties officeooo:rsid="005e7009"/>
    </style:style>
    <style:style style:name="T89" style:family="text">
      <style:text-properties officeooo:rsid="0060311a"/>
    </style:style>
    <style:style style:name="T90" style:family="text">
      <style:text-properties officeooo:rsid="00619e67"/>
    </style:style>
    <style:style style:name="T91" style:family="text">
      <style:text-properties officeooo:rsid="00632a30"/>
    </style:style>
    <style:style style:name="T92" style:family="text">
      <style:text-properties officeooo:rsid="0064752f"/>
    </style:style>
    <style:style style:name="T93" style:family="text">
      <style:text-properties officeooo:rsid="0064f8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85">TEST 9.</text:span><text:span text:style-name="T86">A<text:tab/>9/</text:span><text:span text:style-name="T85">2021 <text:s/><text:tab/></text:span><text:span text:style-name="T87">zadání</text:span></text:p>
      <text:p text:style-name="P2"/>
      <text:p text:style-name="P5">1. Ve které z následujících možností se vyskytuje slovo s pravopisnou chybou?</text:p>
      <text:p text:style-name="P2">A) n<text:span text:style-name="T1">a</text:span>b<text:span text:style-name="T1">í</text:span>t pušku broky, dobýt hrad, nabíječka mobilu, vrátili se <text:span text:style-name="T78">nab</text:span><text:span text:style-name="T79">y</text:span><text:span text:style-name="T78">ti</text:span> dojmy</text:p>
      <text:p text:style-name="P4">B) hlava nabitá starostmi, nabitá peněženka, v sále je nabito, <text:span text:style-name="T2">baterie budou nabité za hodinu</text:span></text:p>
      <text:p text:style-name="P4">C) doba nabitá problémy, nabít hřebíky do dřeva, nabíjecí dynamo, <text:span text:style-name="T2">nabitý program</text:span></text:p>
      <text:p text:style-name="P10">D) v tramvaji <text:span text:style-name="T88">b</text:span>ylo nabito, snadno nabyl jmění, náměstí nabité lidmi</text:p>
      <text:p text:style-name="P4"/>
      <text:p text:style-name="P18"><text:span text:style-name="T3">2</text:span><text:span text:style-name="T4">. Ve které z následujících možností se vyskytuje slovo s pravopisnou chybou?</text:span></text:p>
      <text:p text:style-name="P3">A) <text:span text:style-name="T2">nabyl nové zkušenosti, těsto má po vykynutí nabýt, hlava nabitá vědomostmi</text:span></text:p>
      <text:p text:style-name="P9">B) náhle nabyla sebevědomí, vločky v mléku nabyly, zbít kamaráda, sbít budku pro špačky</text:p>
      <text:p text:style-name="P9">C) <text:span text:style-name="T5">přibyl nám nový žák, pobyl u nás týden, odbývá nápadníky, ubýv</text:span><text:span text:style-name="T6">ají</text:span><text:span text:style-name="T5"> </text:span><text:span text:style-name="T6">nám </text:span><text:span text:style-name="T5">zásob</text:span><text:span text:style-name="T6">y</text:span></text:p>
      <text:p text:style-name="P11">D) <text:span text:style-name="T6">odbývá svou práci, u pohovoru se nenechám odbýt, </text:span><text:span text:style-name="T82">odbýjím</text:span><text:span text:style-name="T6"> míč spodem</text:span></text:p>
      <text:p text:style-name="P11"/>
      <text:p text:style-name="P6">3. <text:span text:style-name="T80">Ve které z vět je pravopisná chyba?</text:span></text:p>
      <text:p text:style-name="P12">A) <text:span text:style-name="T81">Pavlovy</text:span> přátelé jsou právě na dovolené.</text:p>
      <text:p text:style-name="P12">B) Ráno jsme potkali na chodbě Novákovy.</text:p>
      <text:p text:style-name="P12">C) <text:span text:style-name="T7">Pavlovi známí za ním přicházejí každý týden.</text:span></text:p>
      <text:p text:style-name="P48">D) Ráda se procházím smrkovým lesem.</text:p>
      <text:p text:style-name="P48"/>
      <text:p text:style-name="P49">4. Ve které z vět je správně napsaná interpunkce?</text:p>
      <text:p text:style-name="P48">A) Vrátil se pozdě a i když se omluvila, dlouho mu to rodiče nemohli odpustit.</text:p>
      <text:p text:style-name="P12"><text:span text:style-name="T7">B) Posaďte se</text:span><text:span text:style-name="T78"> děti, </text:span><text:span text:style-name="T7">a dávejte pozor.</text:span></text:p>
      <text:p text:style-name="P48">C) Jan Neruda, známý český spisovatel, neměl moc lehký život.</text:p>
      <text:p text:style-name="P12"><text:span text:style-name="T7">D) Najděte články, pojednávající o </text:span><text:span text:style-name="T8">slovenských horách.</text:span></text:p>
      <text:p text:style-name="P53"/>
      <text:p text:style-name="P7"><text:span text:style-name="T7">5. </text:span><text:span text:style-name="T9">Ve které z následujících možností je pravopisná chyba?</text:span></text:p>
      <text:p text:style-name="P54">A) Učitel chtěl, aby mu děti vykaly, ale zapýřily se studem.</text:p>
      <text:p text:style-name="P19"><text:span text:style-name="T10">B) Mlynář bude </text:span><text:span text:style-name="T62">mlýt</text:span><text:span text:style-name="T10"> v mlýnici obilí.</text:span></text:p>
      <text:p text:style-name="P54">C) Turisté obdivovali visutý most, ale přejít se ho báli.</text:p>
      <text:p text:style-name="P54">D) Za vesnicí stála malá vížka, jejíž zvonky odbíjely vždy v sedm hodin.</text:p>
      <text:p text:style-name="P54"/>
      <text:p text:style-name="P20"><text:span text:style-name="T11">6.</text:span><text:span text:style-name="T10"> </text:span><text:span text:style-name="T11">Ve které z následujících možností </text:span><text:span text:style-name="T12">není</text:span><text:span text:style-name="T11"> pravopisná chyba?</text:span></text:p>
      <text:p text:style-name="P55">A) orli se sokoli, vidím motýly, jedu do Břeclavi</text:p>
      <text:p text:style-name="P55">B) k Pavlovi, o kamarádovi, s kazately, v láhvi</text:p>
      <text:p text:style-name="P21"><text:span text:style-name="T62">C)</text:span><text:span text:style-name="T10"> v pytli, krásné skici, s Italy a Francouzi, dětství</text:span></text:p>
      <text:p text:style-name="P55">D) cizí hladový pes, bílý sněhuláci, sousedovy děti</text:p>
      <text:p text:style-name="P55"/>
      <text:p text:style-name="P42"><text:span text:style-name="T16">Text k úlohám 7 - </text:span><text:span text:style-name="T17">10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30"><text:span text:style-name="T20">I překročí člověk německou hranici a ubírá se dál po půdě </text:span><text:span text:style-name="T24">J</text:span><text:span text:style-name="T20">utské. Na první pohled to není ani tak nápadný rozdíl; na obou</text:span><text:span text:style-name="T24">ch</text:span><text:span text:style-name="T20"> stranách hranic stejná rovina, </text:span><text:span text:style-name="T21">jen tak tak zvlněná, aby se neřeklo, že je to ploché jako stůl; stejné černobílé krávy na té i oné straně, jenomže tam mají listonoši tmavomodré kabáty a tady krásně červené; a tam vypadají přednostové stanic jako přednostové stanic, kde</text:span><text:span text:style-name="T24">š</text:span><text:span text:style-name="T21">to zde připomínají staré a vlídné lodní kapitány. Teprve lidé se svými vládam</text:span><text:span text:style-name="T24">y</text:span><text:span text:style-name="T21"> a všelikými řády vyráb</text:span><text:span text:style-name="T24">jej</text:span><text:span text:style-name="T21">í na světě velké a ostré rozdíly. Proč nenašpulit ústa a nepískat veselé písně, když tyto černobílé kravky se po nás mírně ohlížejí očima dánskýma?</text:span></text:p>
          </table:table-cell>
        </table:table-row>
      </table:table>
      <text:p text:style-name="P54"/>
      <text:p text:style-name="P50">7. Najděte v textu pět chyb a slova přepište správně:</text:p>
      <text:p text:style-name="P50"/>
      <text:p text:style-name="P51"/>
      <text:p text:style-name="P52">8. Vypiš z textu alespoň jedno slovo složené:</text:p>
      <text:p text:style-name="P51"/>
      <text:p text:style-name="P31"><text:soft-page-break/><text:span text:style-name="T14">9</text:span><text:span text:style-name="T13">. Výše uvedený text je:</text:span></text:p>
      <text:p text:style-name="P56">A) epos</text:p>
      <text:p text:style-name="P56">B) drama</text:p>
      <text:p text:style-name="P56">C) legenda</text:p>
      <text:p text:style-name="P13"><text:span text:style-name="T78">D)</text:span><text:span text:style-name="T7"> cestopis</text:span></text:p>
      <text:p text:style-name="P56"/>
      <text:p text:style-name="P39"><text:span text:style-name="T14">10</text:span><text:span text:style-name="T15">. Najděte elipsu v části textu:</text:span><text:span text:style-name="T22"> </text:span><text:span text:style-name="T64">na obou</text:span><text:span text:style-name="T66">ch</text:span><text:span text:style-name="T64"> stranách hranic stejná rovina, </text:span><text:span text:style-name="T65">jen tak tak zvlněná, aby se neřeklo, že je to ploché jako stůl;</text:span></text:p>
      <text:p text:style-name="P94"><text:s/></text:p>
      <text:p text:style-name="P57"/>
      <text:p text:style-name="P14"><text:span text:style-name="T69">1</text:span><text:span text:style-name="T77">1</text:span><text:span text:style-name="T7">. </text:span><text:span text:style-name="T70">Přiřaďte ke každému z následujících textů (1-4) možnosti (A-F); dvě nebudou použity.</text:span></text:p>
      <text:p text:style-name="P58">1.<text:tab/> 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58">„<text:span text:style-name="T84">Tak jsem se konečně dostal do televize.“</text:span></text:p>
            <text:p text:style-name="P91">„A jak ses ta<text:span text:style-name="T89">m</text:span> dostal?“</text:p>
            <text:p text:style-name="P91">„Odšrouboval jsem <text:span text:style-name="T90">z</text:span>adní stěnu.“</text:p>
          </table:table-cell>
        </table:table-row>
      </table:table>
      <text:p text:style-name="P58"/>
      <text:p text:style-name="P58">2. 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91">V jednom dalekém carství, za devaterými horami a a devaterými řekami, žil kdysi car. Ten car měl tři syny.Všichni byli mladí, svobodní a takoví junáci, že to ani slovem nevyslovíš. Carevič Fjodor byl svéhlavý, upřímný, carevič Petr moudrý a urputný, ale carevič Ivan byl laskavý, mírný, všem lidem příjemný.</text:p>
          </table:table-cell>
        </table:table-row>
      </table:table>
      <text:p text:style-name="P59"/>
      <text:p text:style-name="P60">3. </text:p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05"><text:span text:style-name="T53">Vzal ode mne papír velmi mrzutě a už jej chtěl zmačkat a patrně hodit do ohně, ale jak se na něj letmo podíval, cosi ho vážně zaujalo. Náhle ve tváři zrudl, a hned zase pobledl. Chvíli seděl u stolku a kresbu podrobně </text:span><text:span text:style-name="T54">z</text:span><text:span text:style-name="T53">koumal. Pak vstal, vzal ze stolu svíčku a šel si sednout na lodní kufr do odlehlého kout</text:span><text:span text:style-name="T55">u</text:span><text:span text:style-name="T53"> místnosti.</text:span></text:p>
          </table:table-cell>
        </table:table-row>
      </table:table>
      <text:p text:style-name="P61"/>
      <text:p text:style-name="P61">4. 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92">Šnečku, šnečku,</text:p>
            <text:p text:style-name="P92">vystrč růžky, </text:p>
            <text:p text:style-name="P92">dám ti krejcar</text:p>
            <text:p text:style-name="P92">na tvarůžky</text:p>
            <text:p text:style-name="P92">a troníček</text:p>
            <text:p text:style-name="P92">na tabáček,</text:p>
            <text:p text:style-name="P92">bude z tebe</text:p>
            <text:p text:style-name="P92">hajdaláček.</text:p>
          </table:table-cell>
        </table:table-row>
      </table:table>
      <text:p text:style-name="P61"/>
      <text:p text:style-name="P92">A) balada</text:p>
      <text:p text:style-name="P92">B) říkadlo</text:p>
      <text:p text:style-name="P92">C) povídka</text:p>
      <text:p text:style-name="P92">D) pohádka</text:p>
      <text:p text:style-name="P92">E) romance</text:p>
      <text:p text:style-name="P92">F) anekdota</text:p>
      <text:p text:style-name="P92"/>
      <text:p text:style-name="P93"/>
      <text:p text:style-name="P15"><text:span text:style-name="T71">1</text:span><text:span text:style-name="T72">2</text:span><text:span text:style-name="T71">. Ve které z následujících vět se vyskytuje všeobecný podmět?</text:span></text:p>
      <text:p text:style-name="P68">A) Pokaždé na nás zazvoní.</text:p>
      <text:p text:style-name="P68">B) Určitě tam bude legrace.</text:p>
      <text:p text:style-name="P68">C) Zuby si čistíme dvakrát denně.</text:p>
      <text:p text:style-name="P68">D) Moc se nám všem stýskalo.</text:p>
      <text:p text:style-name="P96"><text:soft-page-break/><text:span text:style-name="T42">Text k úlohám 1</text:span><text:span text:style-name="T43">3</text:span><text:span text:style-name="T42"> - </text:span><text:span text:style-name="T44">1</text:span><text:span text:style-name="T45">7</text:span></text:p>
      <text:p text:style-name="P63"/>
      <text:p text:style-name="P64"><text:s/>(1)<text:tab/>Jiskra padla pod koníčkem,<text:tab/><text:tab/><text:tab/><text:tab/> (3)<text:tab/>Smutkem Toman obklopen</text:p>
      <text:p text:style-name="P64"><text:s text:c="5"/><text:tab/> sestra volá za bratříčkem:<text:tab/><text:tab/><text:tab/><text:tab/><text:tab/>patří z koně do oken;</text:p>
      <text:p text:style-name="P64"><text:tab/>„Slyš, Tománku, radu mou,<text:tab/><text:tab/><text:tab/><text:tab/><text:tab/>Děvče láskou se jen rozplývá,</text:p>
      <text:p text:style-name="P64"><text:tab/>nedávej se doubravou:<text:tab/><text:tab/><text:tab/><text:tab/><text:tab/><text:tab/>na ženicha se usmívá;</text:p>
      <text:p text:style-name="P64"><text:tab/>Objeď dolem k Svaté hoře,<text:tab/><text:tab/><text:tab/><text:tab/><text:tab/>otec jedná námluvy,</text:p>
      <text:p text:style-name="P64"><text:tab/>ať nemám po tobě hoře,<text:tab/><text:tab/><text:tab/><text:tab/><text:tab/><text:tab/>matka hledíc obsluhy.</text:p>
      <text:p text:style-name="P32"><text:span text:style-name="T62"><text:tab/></text:span><text:span text:style-name="T63">dej se raděj v zápolí, <text:tab/><text:tab/><text:tab/><text:tab/><text:tab/><text:tab/>Jedli, pili, rozprávěli,</text:span></text:p>
      <text:p text:style-name="P32"><text:span text:style-name="T63"><text:tab/>ať mě srdce nebolí.<text:tab/><text:tab/><text:tab/><text:tab/><text:tab/><text:tab/>dobrou </text:span><text:span text:style-name="T19">vůli</text:span><text:span text:style-name="T63"> spolu měli,</text:span></text:p>
      <text:p text:style-name="P66"><text:tab/><text:tab/><text:tab/><text:tab/><text:tab/><text:tab/><text:tab/><text:tab/><text:tab/>žádný na to nic nedbal,</text:p>
      <text:p text:style-name="P66">(2)<text:tab/>Nejel Toman doubravou, <text:tab/><text:tab/><text:tab/><text:tab/><text:tab/>kůň že venku zařehtal,</text:p>
      <text:p text:style-name="P66"><text:tab/>dal se cestičkou pravou;<text:tab/><text:tab/><text:tab/><text:tab/><text:tab/><text:tab/>a mládenec zavzdychal.</text:p>
      <text:p text:style-name="P66"><text:tab/>a v Podhájí u myslivce</text:p>
      <text:p text:style-name="P66"><text:tab/>nový domek jedna svíce,</text:p>
      <text:p text:style-name="P66"><text:tab/>hostí mnoho pospolu,</text:p>
      <text:p text:style-name="P67"><text:tab/>jizba plna hovoru.</text:p>
      <text:p text:style-name="P65"><text:tab/><text:tab/><text:tab/><text:tab/><text:tab/><text:tab/><text:tab/></text:p>
      <text:p text:style-name="P62"/>
      <text:p text:style-name="P16"><text:span text:style-name="T7">1</text:span><text:span text:style-name="T77">3</text:span><text:span text:style-name="T7">. Které <text:s/>tvrzení vystihuje výchozí text?</text:span></text:p>
      <text:p text:style-name="P69">A) Text lze přiřadit k lyrice, protože zachycuje především pocity postav.</text:p>
      <text:p text:style-name="P69">B) Text lze přiřadit k epice, protože zachycuje především pocity postav.</text:p>
      <text:p text:style-name="P69">C) Text lze přiřadit k lyrice, protože jeho podstatou je vyprávění příběhu.</text:p>
      <text:p text:style-name="P69">D) Text lze přiřadit k epice, protože jeho podstatou je vyprávění příběhu.</text:p>
      <text:p text:style-name="P69"/>
      <text:p text:style-name="P69"/>
      <text:p text:style-name="P33"><text:span text:style-name="T25">1</text:span><text:span text:style-name="T26">4</text:span><text:span text:style-name="T25">. Rozhodněte o každém z následujících tvrzení, zda odpovídá výchozímu textu (ANO/NE):</text:span></text:p>
      <text:p text:style-name="P22"><text:span text:style-name="T25">A) V první sloce se vyskytuje oslovení.<text:tab/><text:tab/><text:tab/><text:tab/><text:tab/></text:span><text:span text:style-name="T29">ANO x NE</text:span></text:p>
      <text:p text:style-name="P22"><text:span text:style-name="T25">B) Text se skládá ze tří slok o osmi verších.<text:tab/><text:tab/><text:tab/><text:tab/><text:tab/></text:span><text:span text:style-name="T29">ANO x NE</text:span></text:p>
      <text:p text:style-name="P23"><text:span text:style-name="T25">C) Třetí sloka obsahuje vnitřní charakteristiku hrdiny.<text:tab/><text:tab/><text:tab/></text:span><text:span text:style-name="T29">ANO x NE</text:span></text:p>
      <text:p text:style-name="P24"><text:span text:style-name="T25">D) V druhé sloce se vykytuje sloveso jen ve dvou verších.<text:tab/><text:tab/><text:tab/></text:span><text:span text:style-name="T30">ANO x NE</text:span></text:p>
      <text:p text:style-name="P70"/>
      <text:p text:style-name="P24"><text:span text:style-name="T30">1</text:span><text:span text:style-name="T31">5</text:span><text:span text:style-name="T29">. Napište, kolik postav (pouze lidí) se přímo vyskytuje ve třetí sloce výchozího textu:</text:span></text:p>
      <text:p text:style-name="P80"/>
      <text:p text:style-name="P80"/>
      <text:p text:style-name="P35"><text:span text:style-name="T47">1</text:span><text:span text:style-name="T49">6</text:span><text:span text:style-name="T47">. V první sloce je rým:</text:span></text:p>
      <text:p text:style-name="P80">A) volný</text:p>
      <text:p text:style-name="P80">B) sdružený</text:p>
      <text:p text:style-name="P80">C) střídavý</text:p>
      <text:p text:style-name="P80">D) obkročný</text:p>
      <text:p text:style-name="P80"/>
      <text:p text:style-name="P38"><text:span text:style-name="T47">17. Které z následujících slov není příbuzné se slovem </text:span><text:span text:style-name="T58">vůli</text:span><text:span text:style-name="T47"> z výchozího textu?</text:span></text:p>
      <text:p text:style-name="P81">A) povolný</text:p>
      <text:p text:style-name="P81">B) svolit</text:p>
      <text:p text:style-name="P81">C) vůl</text:p>
      <text:p text:style-name="P81">D) dobrovolná</text:p>
      <text:p text:style-name="P80"/>
      <text:p text:style-name="P35"><text:span text:style-name="T47">1</text:span><text:span text:style-name="T51">8</text:span><text:span text:style-name="T47">. </text:span><text:span text:style-name="T48">Ve které větě se vyskytuje přídavné jméno?</text:span></text:p>
      <text:p text:style-name="P82">A) S žádným z jeho synů si raději nehrej.</text:p>
      <text:p text:style-name="P82">B) Zatím stihl přečíst jen <text:span text:style-name="T93">necelou </text:span>první kapitolu.</text:p>
      <text:p text:style-name="P82">C) Není v našich silách opravit všechny silnice.</text:p>
      <text:p text:style-name="P82">D) Naše dcera již několikátý rok tráví léto na táboře.</text:p>
      <text:p text:style-name="P82"/>
      <text:p text:style-name="P71"/>
      <text:p text:style-name="P36"><text:soft-page-break/><text:span text:style-name="T47">1</text:span><text:span text:style-name="T51">9</text:span><text:span text:style-name="T47">. Ve které z vět je chybný tvar vlastního jména?</text:span></text:p>
      <text:p text:style-name="P82">A) Určitě nezačínejte bez pana Hořejšího.</text:p>
      <text:p text:style-name="P82">B) Naším novým učitelem se stal pan Váňa.</text:p>
      <text:p text:style-name="P82">C) Přejděte na druhou stranu, pane Holeček.</text:p>
      <text:p text:style-name="P82">D) Nakonec odjeli s panem Adamcem.</text:p>
      <text:p text:style-name="P82"/>
      <text:p text:style-name="P41"><text:span text:style-name="T33">20</text:span><text:span text:style-name="T34">. Které ze slov neobsahuje příponu </text:span><text:span text:style-name="T59">-ní</text:span><text:span text:style-name="T34">?</text:span></text:p>
      <text:p text:style-name="P82">A) hlavní</text:p>
      <text:p text:style-name="P26"><text:span text:style-name="T47">B) </text:span><text:span text:style-name="T49">jelení</text:span></text:p>
      <text:p text:style-name="P83">C) kolenní</text:p>
      <text:p text:style-name="P83">D) slavnostní</text:p>
      <text:p text:style-name="P83"/>
      <text:p text:style-name="P40"><text:span text:style-name="T32">2</text:span><text:span text:style-name="T33">1</text:span><text:span text:style-name="T31">. Která z následujících možností je souslovím?</text:span></text:p>
      <text:p text:style-name="P83">A) černé oči</text:p>
      <text:p text:style-name="P83">B) mokrá cesta</text:p>
      <text:p text:style-name="P83">C) obchodní dům</text:p>
      <text:p text:style-name="P83">D) rozečtený román</text:p>
      <text:p text:style-name="P83"/>
      <text:p text:style-name="P37"><text:span text:style-name="T47">2</text:span><text:span text:style-name="T51">2</text:span><text:span text:style-name="T47">. Ve které z následujících vět je </text:span><text:span text:style-name="T56">z</text:span><text:span text:style-name="T47">výrazněné podstatné jméno abstraktní?</text:span></text:p>
      <text:p text:style-name="P27"><text:span text:style-name="T47">A) Svá </text:span><text:span text:style-name="T57">psaní</text:span><text:span text:style-name="T47"> házíme do poštovní schránky.</text:span></text:p>
      <text:p text:style-name="P27"><text:span text:style-name="T47">B) Spěchali jsme domů po příjezdové </text:span><text:span text:style-name="T57">cestě</text:span><text:span text:style-name="T47">.</text:span></text:p>
      <text:p text:style-name="P27"><text:span text:style-name="T47">C) Dítě vybalilo z dárku novou společenskou </text:span><text:span text:style-name="T57">hru</text:span><text:span text:style-name="T47">.</text:span></text:p>
      <text:p text:style-name="P27"><text:span text:style-name="T47">D) Je proslulá svojí </text:span><text:span text:style-name="T57">ochotou</text:span><text:span text:style-name="T47"> a milou povahou.</text:span></text:p>
      <text:p text:style-name="P83"/>
      <text:p text:style-name="P37"><text:span text:style-name="T47">2</text:span><text:span text:style-name="T51">3</text:span><text:span text:style-name="T50">.</text:span><text:span text:style-name="T47"> </text:span><text:span text:style-name="T52">Která z následujících možností není větným ekvivalentem?</text:span></text:p>
      <text:p text:style-name="P84">A) Nebezpečí úrazu!</text:p>
      <text:p text:style-name="P84">B) Opravdová krása!</text:p>
      <text:p text:style-name="P84">C) Hned toho nechejte!</text:p>
      <text:p text:style-name="P84">D) Takhle se chovat k malým dětem!</text:p>
      <text:p text:style-name="P84"/>
      <text:p text:style-name="P72">24. Která z vět je dvojčlenná?</text:p>
      <text:p text:style-name="P84">A) Už několik dní je u nás slunečno.</text:p>
      <text:p text:style-name="P84">B) Vnučce se začalo stýskat až poslední den.</text:p>
      <text:p text:style-name="P84">C) V tom okamžiku se napětí mohlo krájet.</text:p>
      <text:p text:style-name="P84">D) Tatínka už celý týden pobolívá v zádech.</text:p>
      <text:p text:style-name="P84"/>
      <text:p text:style-name="P73">25. Rozhodněte o každé z vět, zda obsahuje přísudek jmenný se sponou:</text:p>
      <text:p text:style-name="P28"><text:span text:style-name="T47">A) Tvůj nápad je velice nebezpečný.<text:tab/><text:tab/><text:tab/><text:tab/><text:tab/><text:tab/><text:tab/></text:span><text:span text:style-name="T46">ANO <text:s/>x <text:s/>NE</text:span></text:p>
      <text:p text:style-name="P28"><text:span text:style-name="T47">B) V té paštice byly houby.<text:tab/><text:tab/><text:tab/><text:tab/><text:tab/><text:tab/><text:tab/><text:tab/></text:span><text:span text:style-name="T46">ANO <text:s/>x <text:s/>NE</text:span></text:p>
      <text:p text:style-name="P28"><text:span text:style-name="T47">C) Letošní léto bude horké.<text:tab/><text:tab/><text:tab/><text:tab/><text:tab/><text:tab/><text:tab/><text:tab/></text:span><text:span text:style-name="T46">ANO <text:s/>x <text:s/>NE</text:span></text:p>
      <text:p text:style-name="P28"><text:span text:style-name="T47">D) Můj mladší syn se stal lékařem.<text:tab/><text:tab/><text:tab/><text:tab/><text:tab/><text:tab/><text:tab/></text:span><text:span text:style-name="T46">ANO <text:s/>x <text:s/>NE</text:span></text:p>
      <text:p text:style-name="P73"/>
      <text:p text:style-name="P95"><text:span text:style-name="T36">26. </text:span><text:span text:style-name="T37">Přiřaďte ke každé z <text:s/>vět (1-3) možnost (</text:span><text:span text:style-name="T38">A</text:span><text:span text:style-name="T37">-E), kter</text:span><text:span text:style-name="T41">á</text:span><text:span text:style-name="T37"> onačuj</text:span><text:span text:style-name="T41">e</text:span><text:span text:style-name="T37"> </text:span><text:span text:style-name="T39">z</text:span><text:span text:style-name="T37">výrazněný větný člen:</text:span></text:p>
      <text:p text:style-name="P29"><text:span text:style-name="T47">1. Divoká příroda z našich hor </text:span><text:span text:style-name="T46">pomalu</text:span><text:span text:style-name="T47"> mizí.</text:span></text:p>
      <text:p text:style-name="P29"><text:span text:style-name="T47">2. Na dovolené poorovali každé ráno východ </text:span><text:span text:style-name="T46">slunce</text:span><text:span text:style-name="T47">.</text:span></text:p>
      <text:p text:style-name="P29"><text:span text:style-name="T47">3. </text:span><text:span text:style-name="T46">Navzdory</text:span><text:span text:style-name="T47"> všem </text:span><text:span text:style-name="T46">očekáváním</text:span><text:span text:style-name="T47"> složil zkoušku na jedničku.</text:span></text:p>
      <text:p text:style-name="P90"/>
      <text:p text:style-name="P90">A) přívlastek shodný<text:tab/></text:p>
      <text:p text:style-name="P90">B) přívlastek neshodný</text:p>
      <text:p text:style-name="P90">C) příslovečné určení způsobu</text:p>
      <text:p text:style-name="P90">D) příslovečné určení přípustky</text:p>
      <text:p text:style-name="P90">E) příslovečné určení podmínky</text:p>
      <text:p text:style-name="P34"><text:soft-page-break/><text:span text:style-name="T27">T</text:span><text:span text:style-name="T25">ext k úlohám 27 - </text:span><text:span text:style-name="T28">28</text:span></text:p>
      <text:p text:style-name="P8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86">Nejslavnějšího smajlíka, toho žlutého, stvořil v roce 1963 výtvarník Harvey Ball pro jednu pojišťovací společnost. Smajlík provedený jako dvojtečka, spojovník a závorka se zrodil až o devatenáct let později, v roce 1982.</text:p>
            <text:p text:style-name="P86">Od těch dob smajlíci stále posilují své pozice a pronikají do dalších a dalších textových žánrů. </text:p>
            <text:p text:style-name="P43"><text:span text:style-name="T23">V mailech a esemeskách jsou dnes standardem, a to už i mimo soukromou korespondenci. Zajímavější je nyní sledovat jejich nástup v tištěných dokumentech. </text:span><text:span text:style-name="T18">Nedávno jsem v jakési diskusi četl, že jeden vysokoškolský pedagog musel svému studentovi vysvětlovat, proč by smajlíci neměli být v diplomové práci.</text:span></text:p>
            <text:p text:style-name="P87">(J. Táborský, Jazykové jednohubky)</text:p>
          </table:table-cell>
        </table:table-row>
      </table:table>
      <text:p text:style-name="P85"/>
      <text:p text:style-name="P74">27. Vypište ze zvýrazněného souvětí všechny přísudky:</text:p>
      <text:p text:style-name="P78"/>
      <text:p text:style-name="P78"/>
      <text:p text:style-name="P78"/>
      <text:p text:style-name="P78"/>
      <text:p text:style-name="P44"><text:span text:style-name="T10">28. </text:span><text:span text:style-name="T67">Rohodněte o každém z následujících úseků výchozího textu, </text:span><text:span text:style-name="T68">z</text:span><text:span text:style-name="T67">da obsahuje několikanásobný větný člen (ANO <text:s/>x NE):</text:span></text:p>
      <text:p text:style-name="P45"><text:span text:style-name="T10">1. pro jednu pojišťovací společnost<text:tab/><text:tab/><text:tab/><text:tab/><text:tab/><text:tab/></text:span><text:span text:style-name="T11">ANO <text:s/>x <text:s/>NE</text:span></text:p>
      <text:p text:style-name="P45"><text:span text:style-name="T10">2. se </text:span><text:span text:style-name="T68">z</text:span><text:span text:style-name="T10">rodil až o devatenáct let později<text:tab/><text:tab/><text:tab/><text:tab/><text:tab/></text:span><text:span text:style-name="T11">ANO <text:s/>x <text:s/>NE</text:span></text:p>
      <text:p text:style-name="P45"><text:span text:style-name="T10">3. jejich nástup v tištěných dokumentech<text:tab/><text:tab/><text:tab/><text:tab/><text:tab/></text:span><text:span text:style-name="T11">ANO <text:s/>x <text:s/>NE</text:span></text:p>
      <text:p text:style-name="P45"><text:span text:style-name="T10">4. a to už i mimo soukromou korespondenci<text:tab/><text:tab/><text:tab/><text:tab/><text:tab/></text:span><text:span text:style-name="T11">ANO <text:s/>x <text:s/>NE</text:span></text:p>
      <text:p text:style-name="P77"/>
      <text:p text:style-name="P75">29. Přiřaďte k vedlejším větám zvýrazněným v jednotlivých souvětích (1-4) jejich druh (A-F):</text:p>
      <text:p text:style-name="P88"/>
      <text:p text:style-name="P25"><text:span text:style-name="T25">1. Líbilo se mi, </text:span><text:span text:style-name="T29">že jsme všichni táhli za jeden provaz.</text:span></text:p>
      <text:p text:style-name="P46"><text:span text:style-name="T61">2. Všichni měli strach, </text:span><text:span text:style-name="T35">aby nám vydrželo pěkné počasí</text:span><text:span text:style-name="T61">.</text:span></text:p>
      <text:p text:style-name="P47"><text:span text:style-name="T60">3. Nebyla jsem si jistá, </text:span><text:span text:style-name="T29">zda jsme se domluvili na pondělí.</text:span></text:p>
      <text:p text:style-name="P47"><text:span text:style-name="T60">4. Museli jsme odejít dřív, </text:span><text:span text:style-name="T29">protože by nám ujel vlak</text:span><text:span text:style-name="T60">.</text:span></text:p>
      <text:p text:style-name="P76"/>
      <text:p text:style-name="P88">A) věta vedlejší podmětná</text:p>
      <text:p text:style-name="P88">B) věta vedlejší předmětná</text:p>
      <text:p text:style-name="P88">C) věta vedlejší přívlastková</text:p>
      <text:p text:style-name="P88">D) věta vedlejší příslovečná účelová</text:p>
      <text:p text:style-name="P88">E) věta vedlejší příslovečná příčinná</text:p>
      <text:p text:style-name="P88">F) věta vedlejší příslovečná způsobová</text:p>
      <text:p text:style-name="P88"/>
      <text:p text:style-name="P79"/>
      <text:p text:style-name="P79"/>
      <text:p text:style-name="P8"><text:span text:style-name="T73">30. </text:span><text:span text:style-name="T74">Ve které větě je slovo s chybným tvarem zájmena?</text:span></text:p>
      <text:p text:style-name="P89">A) Sestry nechtěly zůstat doma samy.</text:p>
      <text:p text:style-name="P1"><text:span text:style-name="T75">B) To se rozumí s</text:span><text:span text:style-name="T76">a</text:span><text:span text:style-name="T83">mo sebou.</text:span></text:p>
      <text:p text:style-name="P17">C) Samy si to navařily, samy si to také snědly.</text:p>
      <text:p text:style-name="P17"><text:span text:style-name="T81">D)</text:span> Nemohli jsme nechat to dítě sam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4T08:42:28.182000000</meta:creation-date>
    <dc:date>2021-04-05T14:50:26.065000000</dc:date>
    <meta:editing-duration>PT3H49M4S</meta:editing-duration>
    <meta:editing-cycles>52</meta:editing-cycles>
    <meta:generator>LibreOffice/6.4.4.2$Windows_X86_64 LibreOffice_project/3d775be2011f3886db32dfd395a6a6d1ca2630ff</meta:generator>
    <meta:document-statistic meta:table-count="6" meta:image-count="0" meta:object-count="0" meta:page-count="5" meta:paragraph-count="185" meta:word-count="1556" meta:character-count="9194" meta:non-whitespace-character-count="7654"/>
  </office:meta>
</office:document-meta>
</file>