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b2f" officeooo:paragraph-rsid="00154b2f"/>
    </style:style>
    <style:style style:name="P2" style:family="paragraph" style:parent-style-name="Standard">
      <style:text-properties officeooo:paragraph-rsid="00154b2f"/>
    </style:style>
    <style:style style:name="P3" style:family="paragraph" style:parent-style-name="Standard">
      <style:text-properties fo:font-weight="bold" officeooo:rsid="001d8725" officeooo:paragraph-rsid="00154b2f" style:font-weight-asian="bold" style:font-weight-complex="bold"/>
    </style:style>
    <style:style style:name="P4" style:family="paragraph" style:parent-style-name="Standard">
      <style:text-properties officeooo:rsid="001d8725" officeooo:paragraph-rsid="00154b2f"/>
    </style:style>
    <style:style style:name="P5" style:family="paragraph" style:parent-style-name="Standard">
      <style:text-properties fo:font-weight="normal" officeooo:rsid="00154b2f" officeooo:paragraph-rsid="00154b2f" style:font-weight-asian="normal" style:font-weight-complex="normal"/>
    </style:style>
    <style:style style:name="T1" style:family="text">
      <style:text-properties officeooo:rsid="00154b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b2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4b2f" style:font-weight-asian="normal" style:font-weight-complex="normal"/>
    </style:style>
    <style:style style:name="T6" style:family="text">
      <style:text-properties fo:font-weight="normal" officeooo:rsid="0016be17" style:font-weight-asian="normal" style:font-weight-complex="normal"/>
    </style:style>
    <style:style style:name="T7" style:family="text">
      <style:text-properties officeooo:rsid="001d8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ělesná výchova</text:p>
      <text:p text:style-name="P1"/>
      <text:p text:style-name="P1"><text:span text:style-name="T2">Zadání</text:span>: pošli fotku svého výkonu.</text:p>
      <text:p text:style-name="P1"/>
      <text:p text:style-name="P2"><text:span text:style-name="T3">Popis</text:span><text:span text:style-name="T1">: Vyber si nějaké zajímavé místo, které navštívíš. Důležité je, aby si absolvoval minimálně vzdálenost </text:span><text:span text:style-name="T3">3 km</text:span><text:span text:style-name="T1"> nebo delší. Pošleš foto zajímavého místa. </text:span><text:span text:style-name="T3">Na fotce, kromě místa, budeš vyfocen i ty sám tak, aby bylo poznat, že jsi to ty. </text:span><text:span text:style-name="T5">Můžeš vzdálenost ujít, uběhnout nebo ujet na kole. K fotce připojíš název místa, </text:span><text:span text:style-name="T6">které jsi navštívil</text:span><text:span text:style-name="T5"> a </text:span><text:span text:style-name="T6">také místo</text:span><text:span text:style-name="T5"> odkud jsi vyrazil. Můžeš připojit </text:span><text:span text:style-name="T6">i</text:span><text:span text:style-name="T5"> printscreen ze sportovní aplikace.</text:span></text:p>
      <text:p text:style-name="P5"/>
      <text:p text:style-name="P5"/>
      <text:p text:style-name="P1"><text:span text:style-name="T2">Příklad:</text:span><text:span text:style-name="T4"> </text:span><text:span text:style-name="T6">Navštívil jsem Svatý kopeček. Vyjel jsem na kole od naší školy. A přiložené foto sebe s kostelem na kopečku.</text:span></text:p>
      <text:p text:style-name="P5"/>
      <text:p text:style-name="P5"/>
      <text:p text:style-name="P4">Pošli na mail <text:span text:style-name="T1">svého učitele TV.</text:span> </text:p>
      <text:p text:style-name="P4"><text:a xlink:type="simple" xlink:href="mailto:vit.koplik@mzs-vb.cz" text:style-name="Internet_20_link" text:visited-style-name="Visited_20_Internet_20_Link">vit.koplik@mzs-v</text:a><text:a xlink:type="simple" xlink:href="mailto:vit.koplik@mzs-vb.cz" text:style-name="Internet_20_link" text:visited-style-name="Visited_20_Internet_20_Link"><text:span text:style-name="T1">b.cz</text:span></text:a></text:p>
      <text:p text:style-name="P1"><text:a xlink:type="simple" xlink:href="mailto:petr.wolf@mzs-vb.cz" text:style-name="Internet_20_link" text:visited-style-name="Visited_20_Internet_20_Link">petr.wolf@mzs-vb.cz</text:a></text:p>
      <text:p text:style-name="P1">ladislav.vaclavsky@mzs-vb.cz</text:p>
      <text:p text:style-name="P4"/>
      <text:p text:style-name="P2"><text:span text:style-name="T7">Do předmětu zprávy napiš </text:span><text:span text:style-name="T1">Tělesná výchova a svou třídu.</text:span></text:p>
      <text:p text:style-name="P3">V mailu se podepiš!!!</text:p>
      <text:p text:style-name="P3"/>
      <text:p text:style-name="P5">Odevzdej do 30.4.2021 22: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1T09:14:43.173000000</meta:creation-date>
    <dc:date>2021-04-11T09:46:04.808000000</dc:date>
    <meta:editing-duration>PT10M58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1" meta:word-count="122" meta:character-count="788" meta:non-whitespace-character-count="676"/>
  </office:meta>
</office:document-meta>
</file>