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82e18" officeooo:paragraph-rsid="00382e18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2d62" officeooo:paragraph-rsid="004590b5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26f79"/>
    </style:style>
    <style:style style:name="P7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636e60" officeooo:paragraph-rsid="006bde2d" fo:background-color="#fdfdf9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5be036"/>
    </style:style>
    <style:style style:name="P9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685042"/>
    </style:style>
    <style:style style:name="P10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6a117d"/>
    </style:style>
    <style:style style:name="P11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6bde2d"/>
    </style:style>
    <style:style style:name="P12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rsid="00685042" officeooo:paragraph-rsid="00685042" fo:background-color="#f9dbdb"/>
    </style:style>
    <style:style style:name="P13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6e76a" officeooo:paragraph-rsid="00427d7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6e76a" officeooo:paragraph-rsid="006b0cf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b0cfd" officeooo:paragraph-rsid="006b0cf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italic" style:text-underline-style="none" fo:font-weight="normal" officeooo:rsid="006b0cfd" officeooo:paragraph-rsid="006b0cfd" fo:background-color="transparent" style:font-name-asian="NSimSun" style:font-size-asian="14pt" style:font-style-asian="italic" style:font-weight-asian="normal" style:font-name-complex="Lucida Sans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paragraph-rsid="006b0cfd"/>
    </style:style>
    <style:style style:name="P18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rsid="006b0cfd" officeooo:paragraph-rsid="006b0cfd"/>
    </style:style>
    <style:style style:name="P19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tyle="italic" officeooo:rsid="006b0cfd" officeooo:paragraph-rsid="006b0cfd" style:font-style-asian="italic" style:font-style-complex="italic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normal" officeooo:rsid="001745e6" officeooo:paragraph-rsid="004590b5" style:font-weight-asian="normal" style:font-weight-complex="normal"/>
    </style:style>
    <style:style style:name="T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60d3a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be036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1e8cc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b0cfd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14e91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00e67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85042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a117d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style:font-name="Liberation Serif1" fo:font-size="12pt" fo:font-style="normal" style:text-underline-style="none" fo:font-weight="bold" officeooo:rsid="004f9ccc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style:text-line-through-style="none" style:text-line-through-type="none" style:font-name="Liberation Serif1" fo:font-size="12pt" fo:font-style="normal" style:text-underline-style="none" fo:font-weight="bold" officeooo:rsid="00347939" fo:background-color="#f9dbdb" loext:char-shading-value="0" style:font-size-asian="10.5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line-through-style="none" style:text-line-through-type="none" style:font-name="Liberation Serif1" fo:font-size="12pt" fo:font-style="normal" style:text-underline-style="none" fo:font-weight="bold" officeooo:rsid="004f9ccc" fo:background-color="#f9dbdb" loext:char-shading-value="0" style:font-size-asian="10.5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line-through-style="none" style:text-line-through-type="none" style:font-name="Liberation Serif1" fo:font-size="12pt" fo:font-style="normal" style:text-underline-style="none" fo:font-weight="bold" officeooo:rsid="00685042" fo:background-color="#f9dbdb" loext:char-shading-value="0" style:font-size-asian="10.5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line-through-style="none" style:text-line-through-type="none" style:font-name="Liberation Serif1" fo:font-size="12pt" fo:font-style="normal" style:text-underline-style="none" fo:font-weight="bold" officeooo:rsid="006a117d" fo:background-color="#fdfdf9" loext:char-shading-value="0" style:font-size-asian="10.5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c7f43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59ad47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636e60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685042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line-through-style="none" style:text-line-through-type="none" style:font-name="Liberation Serif1" fo:font-size="12pt" fo:font-style="italic" style:text-underline-style="none" fo:font-weight="normal" officeooo:rsid="006a117d" fo:background-color="#fdfdf9" loext:char-shading-value="0" style:font-size-asian="10.5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text-line-through-style="none" style:text-line-through-type="none" style:font-name="Liberation Serif1" fo:font-size="12pt" fo:font-style="italic" style:text-underline-style="none" fo:font-weight="bold" officeooo:rsid="006a117d" fo:background-color="#fdfdf9" loext:char-shading-value="0" style:font-size-asian="10.5pt" style:font-style-asian="italic" style:font-weight-asian="bold" style:font-size-complex="12pt" style:font-style-complex="italic" style:font-weight-complex="bold"/>
    </style:style>
    <style:style style:name="T20" style:family="text">
      <style:text-properties style:text-line-through-style="none" style:text-line-through-type="none" style:font-name="Times New Roman" fo:font-size="14pt" fo:font-style="normal" style:text-underline-style="none" fo:font-weight="normal" officeooo:rsid="006b0cfd" fo:background-color="transparent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21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name-asian="NSimSun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3pt" fo:font-style="normal" style:text-underline-style="none" fo:font-weight="normal" officeooo:rsid="006b0cfd" fo:background-color="transparent" loext:char-shading-value="0" style:font-name-asian="NSimSun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3pt" fo:font-style="normal" style:text-underline-style="none" fo:font-weight="bold" fo:background-color="transparent" loext:char-shading-value="0" style:font-name-asian="NSimSun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T24" style:family="text">
      <style:text-properties style:text-line-through-style="none" style:text-line-through-type="none" style:font-name="Times New Roman" fo:font-size="13pt" style:text-underline-style="none" fo:font-weight="normal" fo:background-color="transparent" loext:char-shading-value="0" style:font-name-asian="NSimSun" style:font-size-asian="13pt" style:font-weight-asian="normal" style:font-name-complex="Lucida Sans" style:font-size-complex="13pt" style:font-weight-complex="normal"/>
    </style:style>
    <style:style style:name="T25" style:family="text">
      <style:text-properties officeooo:rsid="0013db54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256a2e" fo:background-color="#ffff00" loext:char-shading-value="0"/>
    </style:style>
    <style:style style:name="T28" style:family="text">
      <style:text-properties style:text-underline-style="solid" style:text-underline-width="auto" style:text-underline-color="font-color" fo:background-color="#ffff00" loext:char-shading-value="0"/>
    </style:style>
    <style:style style:name="T29" style:family="text">
      <style:text-properties style:text-underline-style="none" fo:font-weight="bold" officeooo:rsid="000f1944" style:font-weight-asian="bold" style:font-weight-complex="bold"/>
    </style:style>
    <style:style style:name="T30" style:family="text">
      <style:text-properties style:text-underline-style="none" fo:font-weight="bold" officeooo:rsid="002407ed" style:font-weight-asian="bold" style:font-weight-complex="bold"/>
    </style:style>
    <style:style style:name="T31" style:family="text">
      <style:text-properties style:text-underline-style="none" fo:font-weight="bold" officeooo:rsid="00685042" style:font-weight-asian="bold" style:font-weight-complex="bold"/>
    </style:style>
    <style:style style:name="T32" style:family="text">
      <style:text-properties style:font-name="Liberation Serif1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Liberation Serif1" fo:font-size="12pt" fo:font-style="normal" style:text-underline-style="none" fo:font-weight="bold" officeooo:rsid="006b0cfd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weight="bold" style:font-weight-asian="bold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weight="bold" style:font-size-asian="13pt" style:font-weight-asian="bold" style:font-size-complex="13pt"/>
    </style:style>
    <style:style style:name="T38" style:family="text">
      <style:text-properties style:font-name="Times New Roman" style:font-size-complex="13pt"/>
    </style:style>
    <style:style style:name="T39" style:family="text">
      <style:text-properties style:font-name="Times New Roman" fo:font-size="11pt" style:font-size-asian="11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9">Distanční výuka </text:span><text:span text:style-name="T31">3</text:span><text:span text:style-name="T29">. - </text:span><text:span text:style-name="T31">7</text:span><text:span text:style-name="T29">. </text:span><text:span text:style-name="T31">5</text:span><text:span text:style-name="T29">. 202</text:span><text:span text:style-name="T30">1</text:span></text:p>
      <text:p text:style-name="P2"/>
      <text:p text:style-name="P2"/>
      <text:p text:style-name="P2">ANGLICKÝ JAZYK</text:p>
      <text:p text:style-name="P3">skupina <text:span text:style-name="T25">A</text:span></text:p>
      <text:p text:style-name="P3">Mgr. Pavla Nováková</text:p>
      <text:p text:style-name="P4"/>
      <text:p text:style-name="P5"><text:span text:style-name="T28">On-line výuka</text:span><text:span text:style-name="T26"><text:line-break/>úterý a čtvrtek </text:span><text:span text:style-name="T27">8.35 – 9.20</text:span></text:p>
      <text:p text:style-name="P22"/>
      <text:p text:style-name="P22"/>
      <text:list xml:id="list1224942133" text:style-name="L1">
        <text:list-item>
          <text:p text:style-name="P9"><text:span text:style-name="T10">G</text:span><text:span text:style-name="T11">rammar: A</text:span><text:span text:style-name="T12">djectives (comparative and superlative) – stupňování přídavných jmen</text:span><text:span text:style-name="T9"><text:line-break/><text:line-break/></text:span><text:span text:style-name="T14">Zopakuj si</text:span><text:span text:style-name="T15"> </text:span><text:span text:style-name="T16">p</text:span><text:span text:style-name="T17">ravidla</text:span><text:span text:style-name="T7"> pro stupňování přídavných jmen (Viz zápis ze čtvrteční hodiny ve škole)</text:span><text:span text:style-name="T6">. <text:line-break/></text:span><text:span text:style-name="T7">V úterý na on-line hodině si </text:span><text:span text:style-name="T17">zkontrolujeme vypracovaná cvičení</text:span><text:span text:style-name="T7"> pod zápisem, která jsme si ve škole zadali za domácí úkol.</text:span></text:p>
          <text:p text:style-name="P10"><text:span text:style-name="T8">PS s. 39 cv. 7 – </text:span><text:span text:style-name="T18">srovnej mezi sebou zvířata na obrázku, použij uvedená přídavná jména a informace o jednotlivých zvířatech</text:span></text:p>
          <text:p text:style-name="P10"><text:span text:style-name="T8">PS s. 79 cv. 3 – </text:span><text:span text:style-name="T18">vytvoř z přídavných jmen v závorce 2. stupeň</text:span></text:p>
          <text:p text:style-name="P11"><text:span text:style-name="T8">PS s. 79 cv. 4 - </text:span><text:span text:style-name="T18">vytvoř z přídavných jmen v závorce 3. stupeň</text:span><text:span text:style-name="T5"><text:line-break/></text:span></text:p>
        </text:list-item>
        <text:list-item>
          <text:p text:style-name="P12"><text:span text:style-name="T32">Nová slovní zásoba: </text:span><text:span text:style-name="T33">Weather (počasí)</text:span></text:p>
          <text:p text:style-name="P8"><text:span text:style-name="T1">V</text:span><text:span text:style-name="T3">ytiskni si s</text:span><text:span text:style-name="T4">lovníček</text:span><text:span text:style-name="T3"> z přílohy a vlep si jej do sešitu. <text:line-break/></text:span><text:span text:style-name="T4">Slovíčka si postupně přepiš vlastní rukou a snaž se je naučit.<text:line-break/>Slovíčka si procvičíme příští týden ve škole.</text:span></text:p>
        </text:list-item>
      </text:list>
      <text:p text:style-name="P7"><text:tab/><text:tab/></text:p>
      <text:p text:style-name="P7"><text:tab/><text:tab/>Odkazy na on-line cvičení budou opět na naší „zdi“ v Teams.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oft-page-break/><text:span text:style-name="T34">Opakování:</text:span></text:p>
      <text:p text:style-name="P15"><text:span text:style-name="T35">SEASONS – ROČNÍ OBDOBÍ</text:span><text:span text:style-name="T37">______________ <text:tab/>__________________</text:span></text:p>
      <text:p text:style-name="P17"><text:span text:style-name="T20">JARO<text:tab/><text:tab/>SPRING<text:tab/><text:tab/></text:span><text:span text:style-name="T22">______________ <text:tab/>__________________<text:line-break/>LÉTO<text:tab/><text:tab/>SUMMER<text:tab/><text:tab/>______________ <text:tab/>__________________<text:line-break/>PODZIM<text:tab/>AUTUMN<text:tab/><text:tab/>______________ <text:tab/>__________________<text:line-break/>ZIMA<text:tab/><text:tab/>WINTER<text:tab/><text:tab/>______________ <text:tab/>__________________</text:span></text:p>
      <text:p text:style-name="P18"><text:span text:style-name="T23">MONTHS<text:tab/>MĚSÍCE</text:span><text:span text:style-name="T21"><text:tab/><text:tab/>______________ <text:tab/>__________________</text:span></text:p>
      <text:p text:style-name="P18"><text:span text:style-name="T21">LEDEN<text:tab/>JANUARY<text:tab/><text:tab/>______________ <text:tab/>__________________<text:line-break/>ÚNOR<text:tab/>FEBRUARY<text:tab/><text:tab/>______________ <text:tab/>__________________<text:line-break/>BŘEZEN<text:tab/>MARCH<text:tab/><text:tab/>______________ <text:tab/>__________________<text:line-break/>DUBEN<text:tab/>APRIL<text:tab/><text:tab/>______________ <text:tab/>__________________<text:line-break/>KVĚTEN<text:tab/>MAY<text:tab/><text:tab/><text:tab/>______________ <text:tab/>__________________<text:line-break/>ČERVEN<text:tab/>JUNE<text:tab/><text:tab/><text:tab/>______________ <text:tab/>__________________<text:line-break/>ČERVENEC<text:tab/>JULY<text:tab/><text:tab/><text:tab/>______________ <text:tab/>__________________<text:line-break/>SRPEN<text:tab/>AUGUST<text:tab/><text:tab/>______________ <text:tab/>__________________<text:line-break/>ZÁŘÍ<text:tab/><text:tab/>SEPTEMBER<text:tab/>______________ <text:tab/>__________________<text:line-break/>ŘÍJEN<text:tab/>OCTOBER<text:tab/><text:tab/>______________ <text:tab/>__________________<text:line-break/>LISTOPAD<text:tab/>NOVEMBER<text:tab/>______________ <text:tab/>__________________<text:line-break/>PROSINEC<text:tab/>DECEMBER<text:tab/>______________ <text:tab/>__________________</text:span></text:p>
      <text:p text:style-name="P19"><text:span text:style-name="T24"/></text:p>
      <text:p text:style-name="P19"><text:span text:style-name="T24">Nová slovní zásoba:</text:span></text:p>
      <text:p text:style-name="P14"><text:span text:style-name="T35">WEATHER – POČASÍ </text:span><text:span text:style-name="T37">______________ <text:tab/>__________________</text:span></text:p>
      <text:p text:style-name="P20"><text:span text:style-name="T36">SNÍH<text:tab/><text:tab/>SNOW<text:tab/>______________ <text:tab/>__________________</text:span></text:p>
      <text:p text:style-name="P20"><text:span text:style-name="T36">„SNĚŽIVO“<text:tab/>SNOWY<text:tab/>______________ <text:tab/>__________________</text:span></text:p>
      <text:p text:style-name="P20"><text:span text:style-name="T36">DÉŠŤ<text:tab/><text:tab/>RAIN<text:tab/><text:tab/>______________ <text:tab/>__________________</text:span></text:p>
      <text:p text:style-name="P20"><text:span text:style-name="T36">DEŠTIVO<text:tab/>RAINY<text:tab/>______________ <text:tab/>__________________</text:span></text:p>
      <text:p text:style-name="P20"><text:span text:style-name="T36">SLUNCE<text:tab/>SUN<text:tab/><text:tab/>______________ <text:tab/>__________________</text:span></text:p>
      <text:p text:style-name="P20"><text:span text:style-name="T38">SLUNEČNO</text:span><text:span text:style-name="T36"><text:tab/>SUNNY<text:tab/>______________ <text:tab/>__________________</text:span></text:p>
      <text:p text:style-name="P20"><text:span text:style-name="T36">MLHA<text:tab/>FOG<text:tab/><text:tab/>______________ <text:tab/>__________________</text:span></text:p>
      <text:p text:style-name="P20"><text:span text:style-name="T36">MLHAVO<text:tab/>FOGGY<text:tab/>______________ <text:tab/>__________________</text:span></text:p>
      <text:p text:style-name="P20"><text:span text:style-name="T36">MRAK<text:tab/>CLOUD<text:tab/>______________ <text:tab/>__________________</text:span></text:p>
      <text:p text:style-name="P20"><text:span text:style-name="T36">VÍTR<text:tab/><text:tab/>WIND<text:tab/>______________ <text:tab/>__________________</text:span></text:p>
      <text:p text:style-name="P20"><text:span text:style-name="T36">VĚTRNO<text:tab/>WINDY<text:tab/>______________ <text:tab/>__________________</text:span></text:p>
      <text:p text:style-name="P20"><text:span text:style-name="T38">ZATAŽENO</text:span><text:span text:style-name="T36"><text:tab/>CLOUDY<text:tab/>______________ <text:tab/>__________________</text:span></text:p>
      <text:p text:style-name="P20"><text:span text:style-name="T39">POLOJASNO</text:span><text:span text:style-name="T36"><text:tab/>PARTLY CLOUDY<text:tab/>_____________________________</text:span></text:p>
      <text:p text:style-name="P20"><text:span text:style-name="T36">BOUŘKA<text:tab/>STORM<text:tab/>______________ <text:tab/>__________________</text:span></text:p>
      <text:p text:style-name="P20"><text:soft-page-break/><text:span text:style-name="T38">„BOUŘLIVO“</text:span><text:span text:style-name="T36">STORMY<text:tab/></text:span><text:span text:style-name="T39">__</text:span><text:span text:style-name="T36">____________ <text:tab/>__________________</text:span></text:p>
      <text:p text:style-name="P20"><text:span text:style-name="T36">SUCHO<text:tab/>DRY<text:tab/><text:tab/>______________ <text:tab/>__________________</text:span></text:p>
      <text:p text:style-name="P20"><text:span text:style-name="T36">MOKRO<text:tab/>WET<text:tab/><text:tab/>______________ <text:tab/>__________________</text:span></text:p>
      <text:p text:style-name="P20"><text:span text:style-name="T36">POVODEŇ<text:tab/>FLOOD<text:tab/>______________ <text:tab/>__________________</text:span></text:p>
      <text:p text:style-name="P20"><text:span text:style-name="T36">OPAR<text:tab/><text:tab/>MIST<text:tab/><text:tab/>______________ <text:tab/>__________________</text:span></text:p>
      <text:p text:style-name="P20"><text:span text:style-name="T36">HORKO<text:tab/>HOT<text:tab/><text:tab/>______________ <text:tab/>__________________</text:span></text:p>
      <text:p text:style-name="P20"><text:span text:style-name="T36">TEPLO<text:tab/>WARM<text:tab/>______________ <text:tab/>__________________</text:span></text:p>
      <text:p text:style-name="P20"><text:span text:style-name="T36">CHLADNO<text:tab/>COLD, </text:span><text:span text:style-name="T38">COOL</text:span><text:span text:style-name="T36">______________ <text:tab/>__________________</text:span></text:p>
      <text:p text:style-name="P20"><text:span text:style-name="T36">CHLADNO<text:tab/>CHILLY<text:tab/>______________ <text:tab/>__________________</text:span></text:p>
      <text:p text:style-name="P20"><text:span text:style-name="T36">MRÁZ<text:tab/>FROST<text:tab/>______________ <text:tab/>__________________</text:span></text:p>
      <text:p text:style-name="P20"><text:span text:style-name="T36">MRAZIVO<text:tab/>FREEZY<text:tab/>______________ <text:tab/>__________________</text:span></text:p>
      <text:p text:style-name="P20"><text:span text:style-name="T39">KRUPOBIT</text:span><text:span text:style-name="T38">Í</text:span><text:span text:style-name="T36"><text:tab/>HAILING<text:tab/>______________ <text:tab/>__________________</text:span></text:p>
      <text:p text:style-name="P20"><text:span text:style-name="T36">JASNO<text:tab/>CLEAR<text:tab/>______________ <text:tab/>__________________</text:span></text:p>
      <text:p text:style-name="P20"><text:span text:style-name="T36">VICHŘICE<text:tab/>GALE<text:tab/><text:tab/>______________ <text:tab/>__________________</text:span></text:p>
      <text:p text:style-name="P20"><text:span text:style-name="T36">DUHA<text:tab/>RAINBOW<text:tab/>______________ <text:tab/>__________________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2e18" officeooo:paragraph-rsid="00382e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vla Nováková, AJ 5.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30T18:19:23.377000000</dc:date>
    <meta:editing-duration>PT3H43S</meta:editing-duration>
    <meta:editing-cycles>37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50" meta:word-count="356" meta:character-count="3302" meta:non-whitespace-character-count="2903"/>
  </office:meta>
</office:document-meta>
</file>