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Raleway" svg:font-family="Raleway, Arial, Helvetica, sans-serif"/>
    <style:font-face style:name="Liberation Serif1" svg:font-family="'Liberation Serif'" style:font-family-generic="roma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5173ae" officeooo:paragraph-rsid="00906f3f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officeooo:rsid="000c7ee2" officeooo:paragraph-rsid="000f1944"/>
    </style:style>
    <style:style style:name="P3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0f1944"/>
    </style:style>
    <style:style style:name="P4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underline-style="solid" style:text-underline-width="auto" style:text-underline-color="font-color" officeooo:rsid="000c7ee2" officeooo:paragraph-rsid="000f1944"/>
    </style:style>
    <style:style style:name="P5" style:family="paragraph" style:parent-style-name="Standard">
      <style:paragraph-properties fo:margin-top="0.101cm" fo:margin-bottom="0.101cm" loext:contextual-spacing="false" fo:text-align="center" style:justify-single-word="false"/>
      <style:text-properties officeooo:rsid="000f1944" officeooo:paragraph-rsid="000f1944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underline-style="none" fo:font-weight="bold" officeooo:rsid="00370ba8" officeooo:paragraph-rsid="000f1944" style:font-weight-asian="bold" style:font-weight-complex="bold"/>
    </style:style>
    <style:style style:name="P7" style:family="paragraph" style:parent-style-name="Standard">
      <style:text-properties style:font-name="Book Antiqua" fo:font-size="12pt" fo:font-weight="bold" officeooo:rsid="003552ab" officeooo:paragraph-rsid="003552ab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font-weight="normal" officeooo:rsid="0087a4e8" officeooo:paragraph-rsid="0085b735" fo:background-color="transparent" style:font-size-asian="10.5pt" style:font-weight-asian="normal" style:font-size-complex="12pt" style:font-weight-complex="normal"/>
    </style:style>
    <style:style style:name="P9" style:family="paragraph" style:parent-style-name="Standard">
      <style:text-properties style:text-line-through-style="none" style:text-line-through-type="none" fo:font-size="12pt" fo:font-weight="bold" officeooo:rsid="006f91b1" officeooo:paragraph-rsid="00a7103b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text-properties style:text-line-through-style="none" style:text-line-through-type="none" fo:font-size="12pt" fo:font-weight="bold" officeooo:rsid="00a7103b" officeooo:paragraph-rsid="00a997ec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text-properties style:text-line-through-style="none" style:text-line-through-type="none" fo:font-style="italic" style:text-underline-style="none" fo:font-weight="bold" officeooo:rsid="006a18c6" officeooo:paragraph-rsid="00a7103b" fo:background-color="transparent" style:font-style-asian="italic" style:font-weight-asian="bold" style:font-style-complex="italic" style:font-weight-complex="bold"/>
    </style:style>
    <style:style style:name="P12" style:family="paragraph" style:parent-style-name="Standard">
      <style:text-properties style:text-line-through-style="none" style:text-line-through-type="none" style:text-underline-style="solid" style:text-underline-width="auto" style:text-underline-color="font-color" fo:font-weight="normal" officeooo:rsid="0058b50b" officeooo:paragraph-rsid="00a7103b" style:font-weight-asian="normal" style:font-weight-complex="normal"/>
    </style:style>
    <style:style style:name="P13" style:family="paragraph" style:parent-style-name="Standard">
      <style:text-properties style:text-line-through-style="none" style:text-line-through-type="none" style:font-name="Liberation Serif1" fo:font-size="12pt" fo:font-style="normal" style:text-underline-style="none" fo:font-weight="normal" officeooo:rsid="00a6085d" officeooo:paragraph-rsid="00a6085d" fo:background-color="#fefdfd" style:font-name-asian="NSimSun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P14" style:family="paragraph" style:parent-style-name="Standard">
      <style:text-properties style:text-line-through-style="none" style:text-line-through-type="none" style:font-name="Liberation Serif1" fo:font-size="14pt" fo:font-style="normal" style:text-underline-style="none" fo:font-weight="normal" officeooo:rsid="00a6085d" officeooo:paragraph-rsid="00a6085d" fo:background-color="#fefdfd" style:font-name-asian="NSimSun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text-line-through-style="none" style:text-line-through-type="none" style:font-name="Liberation Serif1" fo:font-size="14pt" fo:font-style="normal" style:text-underline-style="solid" style:text-underline-width="auto" style:text-underline-color="font-color" fo:font-weight="normal" officeooo:rsid="00ab7ac4" officeooo:paragraph-rsid="00ab7ac4" fo:background-color="#ffff00" style:font-name-asian="NSimSun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text-line-through-style="none" style:text-line-through-type="none" style:font-name="Liberation Serif" fo:font-size="14pt" fo:font-style="normal" style:text-underline-style="solid" style:text-underline-width="auto" style:text-underline-color="font-color" fo:font-weight="normal" officeooo:rsid="00ab7ac4" officeooo:paragraph-rsid="00ab7ac4" fo:background-color="#ffff00" style:font-name-asian="NSimSun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text-line-through-style="none" style:text-line-through-type="none" style:font-name="Liberation Serif" fo:font-size="14pt" fo:font-style="normal" style:text-underline-style="none" fo:font-weight="normal" officeooo:rsid="00ab7ac4" officeooo:paragraph-rsid="00ab7ac4" fo:background-color="transparent" style:font-name-asian="NSimSun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text-line-through-style="none" style:text-line-through-type="none" style:font-name="Liberation Serif" fo:font-size="14pt" fo:font-style="normal" style:text-underline-style="none" fo:font-weight="normal" officeooo:rsid="00ab7ac4" officeooo:paragraph-rsid="00ad546d" fo:background-color="transparent" style:font-name-asian="NSimSun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text-line-through-style="none" style:text-line-through-type="none" style:font-name="Liberation Serif" fo:font-size="14pt" fo:font-style="normal" style:text-underline-style="none" fo:font-weight="normal" officeooo:rsid="00ad546d" officeooo:paragraph-rsid="00ad546d" fo:background-color="transparent" style:font-name-asian="NSimSun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ab7ac4" officeooo:paragraph-rsid="00ad546d" fo:background-color="transparent" style:font-name-asian="NSimSun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ab7ac4" officeooo:paragraph-rsid="00ab7ac4" fo:background-color="transparent" style:font-name-asian="NSimSun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ad546d" officeooo:paragraph-rsid="00ad546d" fo:background-color="transparent" style:font-name-asian="NSimSun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P23" style:family="paragraph" style:parent-style-name="Standard">
      <style:text-properties officeooo:rsid="007d038b" officeooo:paragraph-rsid="00a7103b"/>
    </style:style>
    <style:style style:name="P24" style:family="paragraph" style:parent-style-name="Standard">
      <style:text-properties officeooo:rsid="004cbbcd" officeooo:paragraph-rsid="004cbbcd"/>
    </style:style>
    <style:style style:name="P25" style:family="paragraph" style:parent-style-name="Standard">
      <style:text-properties officeooo:paragraph-rsid="00a7103b"/>
    </style:style>
    <style:style style:name="P26" style:family="paragraph" style:parent-style-name="Standard">
      <style:paragraph-properties fo:text-align="start" style:justify-single-word="false"/>
      <style:text-properties officeooo:paragraph-rsid="00ad546d"/>
    </style:style>
    <style:style style:name="P27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Liberation Serif" fo:font-size="12pt" fo:letter-spacing="normal" fo:font-style="normal" fo:font-weight="normal" officeooo:paragraph-rsid="00b02d45" style:font-size-asian="12pt" style:font-size-complex="12pt"/>
    </style:style>
    <style:style style:name="P28" style:family="paragraph" style:parent-style-name="Standard">
      <style:paragraph-properties fo:line-height="115%" fo:text-align="start" style:justify-single-word="false"/>
      <style:text-properties style:text-underline-style="solid" style:text-underline-width="auto" style:text-underline-color="font-color" officeooo:rsid="00b02d45" officeooo:paragraph-rsid="00b02d45"/>
    </style:style>
    <style:style style:name="P29" style:family="paragraph" style:parent-style-name="Standard">
      <style:paragraph-properties fo:margin-top="0.503cm" fo:margin-bottom="0.503cm" loext:contextual-spacing="false"/>
      <style:text-properties style:text-line-through-style="none" style:text-line-through-type="none" fo:font-weight="normal" officeooo:rsid="00619a71" officeooo:paragraph-rsid="00a7103b" fo:background-color="#ffff00" style:font-weight-asian="normal" style:font-weight-complex="normal"/>
    </style:style>
    <style:style style:name="P30" style:family="paragraph" style:parent-style-name="Text_20_body">
      <style:paragraph-properties fo:line-height="150%" fo:orphans="2" fo:widows="2"/>
      <style:text-properties style:font-name="Liberation Serif" fo:font-size="12pt" officeooo:paragraph-rsid="00b02d45" style:font-size-asian="12pt" style:font-size-complex="12pt"/>
    </style:style>
    <style:style style:name="P31" style:family="paragraph" style:parent-style-name="Standard" style:list-style-name="L1">
      <style:text-properties officeooo:paragraph-rsid="00a4fcf9"/>
    </style:style>
    <style:style style:name="P32" style:family="paragraph" style:parent-style-name="Standard" style:list-style-name="L2">
      <style:text-properties officeooo:paragraph-rsid="00a997ec"/>
    </style:style>
    <style:style style:name="P33" style:family="paragraph" style:parent-style-name="Standard" style:list-style-name="L2">
      <style:text-properties style:text-line-through-style="none" style:text-line-through-type="none" style:font-name="Liberation Serif" fo:font-weight="normal" officeooo:rsid="00a997ec" officeooo:paragraph-rsid="00a997ec" fo:background-color="transparent" style:font-weight-asian="normal" style:font-weight-complex="normal"/>
    </style:style>
    <style:style style:name="P34" style:family="paragraph" style:parent-style-name="Standard" style:list-style-name="L3">
      <style:text-properties style:text-line-through-style="none" style:text-line-through-type="none" fo:font-weight="normal" officeooo:rsid="00619a71" officeooo:paragraph-rsid="00a7103b" fo:background-color="#ffff00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aeaf29" officeooo:paragraph-rsid="00ad546d" fo:background-color="transparent" style:font-name-asian="NSimSun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P36" style:family="paragraph">
      <loext:graphic-properties draw:fill-color="#fcfcfc"/>
    </style:style>
    <style:style style:name="T1" style:family="text">
      <style:text-properties fo:color="#868282"/>
    </style:style>
    <style:style style:name="T2" style:family="text">
      <style:text-properties style:text-line-through-style="none" style:text-line-through-type="none" fo:font-size="12pt" style:text-underline-style="none" fo:font-weight="bold" officeooo:rsid="006f91b1" style:font-size-asian="12pt" style:font-weight-asian="bold" style:font-size-complex="12pt" style:font-weight-complex="bold"/>
    </style:style>
    <style:style style:name="T3" style:family="text">
      <style:text-properties style:text-line-through-style="none" style:text-line-through-type="none" fo:font-size="12pt" style:text-underline-style="none" fo:font-weight="normal" officeooo:rsid="006e3c6a" style:font-size-asian="12pt" style:font-weight-asian="normal" style:font-size-complex="12pt" style:font-weight-complex="normal"/>
    </style:style>
    <style:style style:name="T4" style:family="text">
      <style:text-properties style:text-line-through-style="none" style:text-line-through-type="none" fo:font-size="12pt" fo:font-style="normal" style:text-underline-style="none" fo:font-weight="normal" officeooo:rsid="00a7103b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line-through-style="none" style:text-line-through-type="none" fo:font-size="12pt" fo:font-style="normal" style:text-underline-style="none" fo:font-weight="normal" officeooo:rsid="00a997ec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text-line-through-style="none" style:text-line-through-type="none" fo:font-size="12pt" fo:font-style="normal" style:text-underline-style="none" fo:font-weight="normal" officeooo:rsid="00a9ce73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text-line-through-style="none" style:text-line-through-type="none" fo:font-size="12pt" fo:font-style="normal" style:text-underline-style="none" fo:font-weight="normal" officeooo:rsid="00b02d45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text-line-through-style="none" style:text-line-through-type="none" fo:font-size="12pt" fo:font-style="normal" style:text-underline-style="solid" style:text-underline-width="auto" style:text-underline-color="font-color" fo:font-weight="normal" officeooo:rsid="00a997ec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text-line-through-style="none" style:text-line-through-type="none" fo:font-weight="normal" officeooo:rsid="00619a71" fo:background-color="#ffff00" loext:char-shading-value="0" style:font-weight-asian="normal" style:font-weight-complex="normal"/>
    </style:style>
    <style:style style:name="T10" style:family="text">
      <style:text-properties style:text-line-through-style="none" style:text-line-through-type="none" style:text-underline-style="solid" style:text-underline-width="auto" style:text-underline-color="font-color" fo:font-weight="normal" officeooo:rsid="0058b50b" style:font-weight-asian="normal" style:font-weight-complex="normal"/>
    </style:style>
    <style:style style:name="T11" style:family="text">
      <style:text-properties style:text-line-through-style="none" style:text-line-through-type="none" style:text-underline-style="solid" style:text-underline-width="auto" style:text-underline-color="font-color" fo:font-weight="normal" officeooo:rsid="0079c00d" style:font-weight-asian="normal" style:font-weight-complex="normal"/>
    </style:style>
    <style:style style:name="T12" style:family="text">
      <style:text-properties style:text-line-through-style="none" style:text-line-through-type="none" fo:font-weight="bold" officeooo:rsid="0060d450" fo:background-color="transparent" loext:char-shading-value="0" style:font-weight-asian="bold" style:font-weight-complex="bold"/>
    </style:style>
    <style:style style:name="T13" style:family="text">
      <style:text-properties style:text-line-through-style="none" style:text-line-through-type="none" fo:font-weight="bold" officeooo:rsid="008ea763" fo:background-color="transparent" loext:char-shading-value="0" style:font-weight-asian="bold" style:font-weight-complex="bold"/>
    </style:style>
    <style:style style:name="T14" style:family="text">
      <style:text-properties style:text-line-through-style="none" style:text-line-through-type="none" fo:font-weight="bold" officeooo:rsid="00a8803c" fo:background-color="transparent" loext:char-shading-value="0" style:font-weight-asian="bold" style:font-weight-complex="bold"/>
    </style:style>
    <style:style style:name="T15" style:family="text">
      <style:text-properties style:text-line-through-style="none" style:text-line-through-type="none" fo:font-weight="bold" officeooo:rsid="00a997ec" fo:background-color="transparent" loext:char-shading-value="0" style:font-weight-asian="bold" style:font-weight-complex="bold"/>
    </style:style>
    <style:style style:name="T16" style:family="text">
      <style:text-properties style:text-line-through-style="none" style:text-line-through-type="none" style:font-name="Liberation Serif" fo:font-weight="bold" officeooo:rsid="00a4fcf9" fo:background-color="transparent" loext:char-shading-value="0" style:font-weight-asian="bold" style:font-weight-complex="bold"/>
    </style:style>
    <style:style style:name="T17" style:family="text">
      <style:text-properties style:text-line-through-style="none" style:text-line-through-type="none" style:font-name="Liberation Serif" fo:font-weight="normal" officeooo:rsid="00a4fcf9" fo:background-color="transparent" loext:char-shading-value="0" style:font-weight-asian="normal" style:font-weight-complex="normal"/>
    </style:style>
    <style:style style:name="T18" style:family="text">
      <style:text-properties style:text-line-through-style="none" style:text-line-through-type="none" style:font-name="Liberation Serif" fo:font-weight="normal" officeooo:rsid="00a6085d" fo:background-color="transparent" loext:char-shading-value="0" style:font-weight-asian="normal" style:font-weight-complex="normal"/>
    </style:style>
    <style:style style:name="T19" style:family="text">
      <style:text-properties style:text-line-through-style="none" style:text-line-through-type="none" style:font-name="Liberation Serif" fo:font-weight="normal" officeooo:rsid="00a8803c" fo:background-color="transparent" loext:char-shading-value="0" style:font-weight-asian="normal" style:font-weight-complex="normal"/>
    </style:style>
    <style:style style:name="T20" style:family="text">
      <style:text-properties style:text-line-through-style="none" style:text-line-through-type="none" style:font-name="Liberation Serif" fo:font-weight="normal" officeooo:rsid="00a997ec" fo:background-color="transparent" loext:char-shading-value="0" style:font-weight-asian="normal" style:font-weight-complex="normal"/>
    </style:style>
    <style:style style:name="T21" style:family="text">
      <style:text-properties style:text-line-through-style="none" style:text-line-through-type="none" style:font-name="Liberation Serif" fo:font-weight="normal" officeooo:rsid="00b02d45" fo:background-color="transparent" loext:char-shading-value="0" style:font-weight-asian="normal" style:font-weight-complex="normal"/>
    </style:style>
    <style:style style:name="T22" style:family="text">
      <style:text-properties style:text-line-through-style="none" style:text-line-through-type="none" style:font-name="Liberation Serif" fo:font-weight="normal" officeooo:rsid="00a6085d" fo:background-color="#ffff00" loext:char-shading-value="0" style:font-weight-asian="normal" style:font-weight-complex="normal"/>
    </style:style>
    <style:style style:name="T23" style:family="text">
      <style:text-properties style:text-line-through-style="none" style:text-line-through-type="none" style:font-name="Liberation Serif" fo:font-size="12pt" fo:font-style="normal" style:text-underline-style="none" fo:font-weight="normal" officeooo:rsid="00a9ce73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text-line-through-style="none" style:text-line-through-type="none" style:font-name="Liberation Serif" fo:font-size="12pt" fo:font-style="normal" style:text-underline-style="none" fo:font-weight="normal" officeooo:rsid="00ad546d" fo:background-color="transparent" loext:char-shading-value="0" style:font-name-asian="NSimSun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T25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a9ce73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text-line-through-style="none" style:text-line-through-type="none" style:text-underline-style="none" officeooo:rsid="00b02d45" fo:background-color="transparent" loext:char-shading-value="0" style:font-name-asian="NSimSun" style:font-style-asian="normal" style:font-weight-asian="normal" style:font-name-complex="Lucida Sans" style:font-style-complex="normal" style:font-weight-complex="normal"/>
    </style:style>
    <style:style style:name="T27" style:family="text">
      <style:text-properties style:text-line-through-style="none" style:text-line-through-type="none" style:text-underline-style="none" fo:font-weight="bold" officeooo:rsid="00b02d45" fo:background-color="transparent" loext:char-shading-value="0" style:font-name-asian="NSimSun" style:font-style-asian="normal" style:font-weight-asian="bold" style:font-name-complex="Lucida Sans" style:font-style-complex="normal" style:font-weight-complex="bold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officeooo:rsid="000c7ee2"/>
    </style:style>
    <style:style style:name="T30" style:family="text">
      <style:text-properties style:text-underline-style="solid" style:text-underline-width="auto" style:text-underline-color="font-color" officeooo:rsid="00126ed4"/>
    </style:style>
    <style:style style:name="T31" style:family="text">
      <style:text-properties style:text-underline-style="solid" style:text-underline-width="auto" style:text-underline-color="font-color" fo:font-weight="bold" fo:background-color="#fbecb3" loext:char-shading-value="0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officeooo:rsid="00ad546d"/>
    </style:style>
    <style:style style:name="T33" style:family="text">
      <style:text-properties style:text-underline-style="none" fo:font-weight="bold" style:font-weight-asian="bold" style:font-weight-complex="bold"/>
    </style:style>
    <style:style style:name="T34" style:family="text">
      <style:text-properties style:text-underline-style="none" fo:font-weight="bold" officeooo:rsid="004b9646" style:font-weight-asian="bold" style:font-weight-complex="bold"/>
    </style:style>
    <style:style style:name="T35" style:family="text">
      <style:text-properties style:text-underline-style="none" fo:font-weight="bold" officeooo:rsid="00370ba8" style:font-weight-asian="bold" style:font-weight-complex="bold"/>
    </style:style>
    <style:style style:name="T36" style:family="text">
      <style:text-properties style:text-underline-style="none" fo:font-weight="bold" officeooo:rsid="00a4fcf9" style:font-weight-asian="bold" style:font-weight-complex="bold"/>
    </style:style>
    <style:style style:name="T37" style:family="text">
      <style:text-properties style:text-underline-style="none" fo:font-weight="bold" officeooo:rsid="00a8803c" style:font-weight-asian="bold" style:font-weight-complex="bold"/>
    </style:style>
    <style:style style:name="T38" style:family="text">
      <style:text-properties fo:font-size="12pt" style:text-underline-style="none" officeooo:rsid="006f91b1" style:font-size-asian="12pt" style:font-size-complex="12pt"/>
    </style:style>
    <style:style style:name="T39" style:family="text">
      <style:text-properties fo:font-size="12pt" style:text-underline-style="none" officeooo:rsid="006e8d26" style:font-size-asian="12pt" style:font-size-complex="12pt"/>
    </style:style>
    <style:style style:name="T40" style:family="text">
      <style:text-properties fo:font-size="12pt" style:text-underline-style="none" officeooo:rsid="00256a2e" style:font-size-asian="12pt" style:font-size-complex="12pt"/>
    </style:style>
    <style:style style:name="T41" style:family="text">
      <style:text-properties fo:font-size="12pt" style:text-underline-style="none" officeooo:rsid="00525d80" style:font-size-asian="12pt" style:font-size-complex="12pt"/>
    </style:style>
    <style:style style:name="T42" style:family="text">
      <style:text-properties fo:font-size="12pt" style:text-underline-style="none" officeooo:rsid="00906f3f" style:font-size-asian="12pt" style:font-size-complex="12pt"/>
    </style:style>
    <style:style style:name="T43" style:family="text">
      <style:text-properties fo:font-size="12pt" style:text-underline-style="none" officeooo:rsid="00a7103b" style:font-size-asian="12pt" style:font-size-complex="12pt"/>
    </style:style>
    <style:style style:name="T44" style:family="text">
      <style:text-properties fo:font-size="12pt" style:text-underline-style="none" officeooo:rsid="00a9ce73" style:font-size-asian="12pt" style:font-size-complex="12pt"/>
    </style:style>
    <style:style style:name="T45" style:family="text">
      <style:text-properties fo:font-size="12pt" style:text-underline-style="none" fo:font-weight="bold" officeooo:rsid="006f91b1" style:font-size-asian="12pt" style:font-weight-asian="bold" style:font-size-complex="12pt" style:font-weight-complex="bold"/>
    </style:style>
    <style:style style:name="T46" style:family="text">
      <style:text-properties fo:font-size="12pt" officeooo:rsid="004e5bcc" style:font-size-asian="12pt" style:font-size-complex="12pt"/>
    </style:style>
    <style:style style:name="T47" style:family="text">
      <style:text-properties fo:font-size="12pt" officeooo:rsid="009027c5" style:font-size-asian="12pt" style:font-size-complex="12pt"/>
    </style:style>
    <style:style style:name="T48" style:family="text">
      <style:text-properties style:font-name="Book Antiqua" fo:font-size="12pt" fo:font-weight="bold" style:font-size-asian="12pt" style:font-weight-asian="bold" style:font-size-complex="12pt" style:font-weight-complex="bold"/>
    </style:style>
    <style:style style:name="T49" style:family="text">
      <style:text-properties officeooo:rsid="00a997ec"/>
    </style:style>
    <style:style style:name="T50" style:family="text">
      <style:text-properties fo:font-variant="normal" fo:text-transform="none" fo:color="#222222" fo:letter-spacing="normal"/>
    </style:style>
    <style:style style:name="T51" style:family="text">
      <style:text-properties fo:font-variant="normal" fo:text-transform="none" fo:color="#222222" fo:letter-spacing="normal" style:text-underline-style="solid" style:text-underline-width="auto" style:text-underline-color="font-color"/>
    </style:style>
    <style:style style:name="T52" style:family="text">
      <style:text-properties fo:font-variant="normal" fo:text-transform="none" fo:color="#000000" fo:letter-spacing="normal" fo:font-style="normal" fo:font-weight="normal"/>
    </style:style>
    <style:style style:name="T53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ad546d" fo:background-color="transparent" loext:char-shading-value="0" style:font-name-asian="NSimSun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aeaf29" fo:background-color="transparent" loext:char-shading-value="0" style:font-name-asian="NSimSun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solid" style:text-underline-width="auto" style:text-underline-color="font-color" fo:font-weight="normal" officeooo:rsid="00ad546d" fo:background-color="transparent" loext:char-shading-value="0" style:font-name-asian="NSimSun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fo:font-weight="normal" fo:background-color="transparent" loext:char-shading-value="0" style:font-name-asian="NSimSun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fo:font-weight="normal" officeooo:rsid="00aeaf29" fo:background-color="transparent" loext:char-shading-value="0" style:font-name-asian="NSimSun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b02d45" fo:background-color="transparent" loext:char-shading-value="0" style:font-name-asian="NSimSun" style:font-style-asian="normal" style:font-weight-asian="normal" style:font-name-complex="Lucida Sans" style:font-style-complex="normal" style:font-weight-complex="normal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ad546d" style:font-weight-asian="bold" style:font-weight-complex="bold"/>
    </style:style>
    <style:style style:name="T63" style:family="text">
      <style:text-properties officeooo:rsid="00ad546d"/>
    </style:style>
    <style:style style:name="T64" style:family="text">
      <style:text-properties fo:color="#000000" style:text-line-through-style="none" style:text-line-through-type="none" style:font-name="Liberation Serif" fo:font-size="12pt" fo:letter-spacing="normal" fo:font-style="normal" style:text-underline-style="none" fo:font-weight="normal" officeooo:rsid="00ad546d" fo:background-color="transparent" loext:char-shading-value="0" style:font-name-asian="NSimSun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T65" style:family="text">
      <style:text-properties fo:color="#000000" style:text-line-through-style="none" style:text-line-through-type="none" style:font-name="Liberation Serif" fo:font-size="12pt" fo:letter-spacing="normal" fo:font-style="normal" style:text-underline-style="solid" style:text-underline-width="auto" style:text-underline-color="font-color" fo:font-weight="normal" officeooo:rsid="00aeaf29" fo:background-color="transparent" loext:char-shading-value="0" style:font-name-asian="NSimSun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T66" style:family="text">
      <style:text-properties officeooo:rsid="00b02d4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cfcfc" draw:textarea-horizontal-align="justify" draw:textarea-vertical-align="middle" draw:auto-grow-height="false" fo:min-height="5.777cm" fo:min-width="18.28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3">Distanční výuka </text:span><text:span text:style-name="T37">17</text:span><text:span text:style-name="T34">.</text:span><text:span text:style-name="T33"> - </text:span><text:span text:style-name="T37">21</text:span><text:span text:style-name="T33">. </text:span><text:span text:style-name="T36">5</text:span><text:span text:style-name="T33">. 202</text:span><text:span text:style-name="T35">1</text:span></text:p>
      <text:p text:style-name="P6"/>
      <text:p text:style-name="P4"/>
      <text:p text:style-name="P3"><text:span text:style-name="T29">ANGLICKÝ JAZYK </text:span><text:span text:style-name="T30">a KONVERZACE V AJ</text:span></text:p>
      <text:p text:style-name="P2">skupina B</text:p>
      <text:p text:style-name="P2">Mgr. Pavla Nováková</text:p>
      <text:p text:style-name="P2"/>
      <text:p text:style-name="P7"/>
      <text:p text:style-name="P24"><text:span text:style-name="T48">AJ</text:span><text:span text:style-name="T9"><text:line-break/></text:span></text:p>
      <text:list xml:id="list2479447779" text:style-name="L1">
        <text:list-header>
          <text:p text:style-name="P31"><text:span text:style-name="T12">G</text:span><text:span text:style-name="T13">rammar: </text:span><text:span text:style-name="T15">R</text:span><text:span text:style-name="T14">elative p</text:span><text:span text:style-name="T15">ronouns (vztažná zájmena)</text:span><text:span text:style-name="T16"><text:line-break/></text:span></text:p>
        </text:list-header>
      </text:list>
      <text:list xml:id="list3682681495" text:style-name="L2">
        <text:list-item>
          <text:list>
            <text:list-item>
              <text:list>
                <text:list-item>
                  <text:p text:style-name="P32"><text:span text:style-name="T17">V</text:span><text:span text:style-name="T18">ytiskni si z</text:span><text:span text:style-name="T19">ápis</text:span><text:span text:style-name="T18"> z přílohy a nalep si jej do sešitu AJ. <text:line-break/></text:span><text:span text:style-name="T20">Zápis </text:span><text:span text:style-name="T21">a cvičení </text:span><text:span text:style-name="T20">si spolu projdeme na on-line hodině a z</text:span><text:span text:style-name="T21">ájmena</text:span><text:span text:style-name="T20"> začneme procvičovat.</text:span><text:span text:style-name="T18"><text:line-break/></text:span></text:p>
                </text:list-item>
                <text:list-item>
                  <text:p text:style-name="P33">Samostatná práce:</text:p>
                  <text:list>
                    <text:list-item>
                      <text:p text:style-name="P33">PS s. 31 cv. 5 (doplň do vět who, which, whose)</text:p>
                    </text:list-item>
                    <text:list-item>
                      <text:p text:style-name="P33">PS s. 31 cv. 6 (spoj věty pomocí who, which, whose)</text:p>
                    </text:list-item>
                    <text:list-item>
                      <text:p text:style-name="P33">PS s. 79 cv. 5 (doplň do vět who, which, whose)</text:p>
                    </text:list-item>
                    <text:list-item>
                      <text:p text:style-name="P32"><text:span text:style-name="T20">PS s. 79 cv. 6 (spoj věty pomocí who, which, whose)</text:span><text:span text:style-name="T18"><text:line-break/><text:line-break/></text:span><text:span text:style-name="T22">Vypracovaný úkol si zkontrolujeme v pátek na on-line hodině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8"/>
      <text:p text:style-name="P8"/>
      <text:p text:style-name="P9">AjK</text:p>
      <text:p text:style-name="P9"/>
      <text:p text:style-name="P10">S<text:span text:style-name="T49">ports: My favourite sport</text:span></text:p>
      <text:p text:style-name="P11"><draw:custom-shape text:anchor-type="paragraph" draw:z-index="0" draw:name="Tvar1" draw:style-name="gr1" draw:text-style-name="P36" svg:width="18.289cm" svg:height="5.778cm" svg:x="-0.379cm" svg:y="0.418cm"><text:p/><draw:enhanced-geometry svg:viewBox="0 0 21600 21600" draw:type="rectangle" draw:enhanced-path="M 0 0 L 21600 0 21600 21600 0 21600 0 0 Z N"/></draw:custom-shape></text:p>
      <text:p text:style-name="P12"/>
      <text:p text:style-name="P25"><text:span text:style-name="T11">Ú</text:span><text:span text:style-name="T10">kol k odeslání/odevzdání</text:span><text:span text:style-name="T2"><text:line-break/></text:span><text:span text:style-name="T3"><text:line-break/></text:span><text:span text:style-name="T4">Do sešitu AjK </text:span><text:span text:style-name="T5">popiš </text:span><text:span text:style-name="T6">pomocí alespoň 10 vět </text:span><text:span text:style-name="T5">svůj </text:span><text:span text:style-name="T8">oblíbený sport</text:span><text:span text:style-name="T5"> – jak často sportovní aktivitu praktikuješ, </text:span><text:span text:style-name="T6">k</text:span><text:span text:style-name="T7">olik let</text:span><text:span text:style-name="T6">, jaká jsou případná </text:span><text:span text:style-name="T5">pravidla, pomůcky a potřeby, </text:span><text:span text:style-name="T6">zásady bezpečnosti (pomocí modálních sloves – must, mustn</text:span><text:span text:style-name="T25">'</text:span><text:span text:style-name="T23">t, should, shouldn</text:span><text:span text:style-name="T25">'</text:span><text:span text:style-name="T23">t). Nezapomeň na nadpis – název sportu. <text:line-break/></text:span><text:span text:style-name="T4">Můžeš si do sešitu vlepit/</text:span><text:span text:style-name="T6"> namalovat</text:span><text:span text:style-name="T4"> také fotografie/ obrázky.</text:span></text:p>
      <text:p text:style-name="P29"><text:span text:style-name="T42">Vypracovaný ú</text:span><text:span text:style-name="T38">kol</text:span><text:span text:style-name="T45"> </text:span><text:span text:style-name="T39">p</text:span><text:span text:style-name="T40">ošli</text:span><text:span text:style-name="T39"> </text:span><text:span text:style-name="T41">ke kontrole</text:span><text:span text:style-name="T40"> do pátku </text:span><text:span text:style-name="T44">21</text:span><text:span text:style-name="T40">. </text:span><text:span text:style-name="T43">5</text:span><text:span text:style-name="T40">. 2021 na e-mail </text:span><text:a xlink:type="simple" xlink:href="mailto:pavla.novakova@mzs-vb.cz" text:style-name="Internet_20_link" text:visited-style-name="Visited_20_Internet_20_Link"><text:span text:style-name="T46">pavla.novakova@mzs-vb.cz</text:span></text:a><text:span text:style-name="T46">, <text:line-break/></text:span><text:span text:style-name="T47">do chatu v Teams </text:span><text:span text:style-name="T40">(nebo odevzdej ve škole).</text:span></text:p>
      <text:list xml:id="list1684205412" text:style-name="L3">
        <text:list-item>
          <text:list>
            <text:list-item>
              <text:list>
                <text:list-header>
                  <text:p text:style-name="P34"/>
                </text:list-header>
              </text:list>
            </text:list-item>
          </text:list>
        </text:list-item>
      </text:list>
      <text:p text:style-name="P25"/>
      <text:p text:style-name="P23"/>
      <text:p text:style-name="P9"/>
      <text:p text:style-name="P8"/>
      <text:p text:style-name="P8"/>
      <text:p text:style-name="P8"/>
      <text:p text:style-name="P8"/>
      <text:p text:style-name="P13"><text:soft-page-break/><text:span text:style-name="T49">Zápis</text:span> k vytištění a vlepení do sešitu AJ:</text:p>
      <text:p text:style-name="P14"><text:tab/><text:tab/><text:tab/><text:tab/><text:tab/><text:tab/><text:tab/><text:tab/><text:tab/><text:tab/><text:tab/><text:tab/><text:span text:style-name="T49">17th</text:span> May</text:p>
      <text:p text:style-name="P14"/>
      <text:p text:style-name="P15">VZTAŽNÁ ZÁJMENA<text:line-break/>(relative pronouns)</text:p>
      <text:p text:style-name="P16"/>
      <text:p text:style-name="P21"><text:span text:style-name="T50">Vztažná zájmena slouží ke </text:span><text:span text:style-name="T51">spojení</text:span><text:span text:style-name="T50"> hlavní věty k větě vedlejší. Zůstávají stejná v mužském, ženském i středním rodě. Tato zájmena nám umožňují přidat více informací o podstatném jméně. </text:span> </text:p>
      <text:p text:style-name="P17"/>
      <text:p text:style-name="P17"><text:span text:style-name="T31">WHO</text:span> (<text:span text:style-name="T60">který, která, které, kteří</text:span>)</text:p>
      <text:p text:style-name="P17">- ži<text:span text:style-name="T66">v</text:span>otné - pojí se s osobami</text:p>
      <text:p text:style-name="P18">např.:</text:p>
      <text:p text:style-name="P20"><text:span text:style-name="T63">This is the </text:span><text:span text:style-name="T62">man</text:span><text:span text:style-name="T63"> </text:span><text:span text:style-name="T32">WHO</text:span><text:span text:style-name="T63"> likes apples. (= To je ten muž, </text:span><text:span text:style-name="T32">který</text:span><text:span text:style-name="T63"> má rád jablka.)</text:span></text:p>
      <text:p text:style-name="P22">Marie Curie is the <text:span text:style-name="T61">woman</text:span> <text:span text:style-name="T28">WHO</text:span> discovered radium. (= Marie Curie je ta žena, <text:span text:style-name="T28">která</text:span> objevila radium.)</text:p>
      <text:p text:style-name="P17"/>
      <text:p text:style-name="P17"><text:span text:style-name="T31">WHICH</text:span> (<text:span text:style-name="T60">který, která, které, kteří</text:span>)</text:p>
      <text:p text:style-name="P17">- neživotné - pojí se s věcmi a zvířaty</text:p>
      <text:p text:style-name="P17">např.:</text:p>
      <text:p text:style-name="P22">This is the <text:span text:style-name="T61">cake</text:span> <text:span text:style-name="T28">WHICH</text:span> Jane made. (= To je ten dort, <text:span text:style-name="T28">který</text:span> připravila Jana.)</text:p>
      <text:p text:style-name="P22">A <text:span text:style-name="T61">cobra</text:span> is an animal <text:span text:style-name="T28">WHICH</text:span> is dangerous. (= Kobra je zvíře, <text:span text:style-name="T28">které</text:span> je nebezpečné.)</text:p>
      <text:p text:style-name="P17"/>
      <text:p text:style-name="P17"><text:span text:style-name="T31">WHOSE</text:span> (<text:span text:style-name="T60">jehož, jejíž, jejichž</text:span>)</text:p>
      <text:p text:style-name="P17">- životné i neživotné</text:p>
      <text:p text:style-name="P19">např.:</text:p>
      <text:p text:style-name="P26"><text:span text:style-name="Emphasis"><text:span text:style-name="T64">It is a story about a boy </text:span></text:span><text:span text:style-name="Emphasis"><text:span text:style-name="T65">WHOSE</text:span></text:span><text:span text:style-name="Emphasis"><text:span text:style-name="T64"> parents got divorced.</text:span></text:span><text:span text:style-name="T54">  </text:span><text:span text:style-name="T55">(= </text:span><text:span text:style-name="T54">Je to příběh o chlapci, </text:span><text:span text:style-name="T56">jehož</text:span><text:span text:style-name="T54"> rodiče se rozvedli.</text:span><text:span text:style-name="T55">)</text:span><text:span text:style-name="T24"><text:line-break/></text:span><text:span text:style-name="Emphasis"><text:span text:style-name="T64">The river </text:span></text:span><text:span text:style-name="Emphasis"><text:span text:style-name="T65">WHOSE</text:span></text:span><text:span text:style-name="Emphasis"><text:span text:style-name="T64"> bridge is in front of us is called the Cam.</text:span></text:span><text:span text:style-name="T54"> </text:span><text:span text:style-name="T55">(= </text:span><text:span text:style-name="T54">Ta řeka, </text:span><text:span text:style-name="T56">jejíž</text:span><text:span text:style-name="T54"> most vidíme před sebou, se jmenuje Cam.</text:span><text:span text:style-name="T55">)</text:span></text:p>
      <text:p text:style-name="P35"/>
      <text:p text:style-name="P35"/>
      <text:p text:style-name="P28"><text:span text:style-name="T58">E</text:span><text:span text:style-name="T57">xercise: Fill in the blanks with WHO or WHICH</text:span></text:p>
      <text:p text:style-name="P27"><text:span text:style-name="T26">1. I met a </text:span><text:span text:style-name="T27">woman</text:span><text:span text:style-name="T26"> ________ can speak six languages</text:span></text:p>
      <text:p text:style-name="P27">2. What’s the name of the <text:span text:style-name="T61">man</text:span> <text:span text:style-name="T26"><text:s/>________</text:span> lives next door?</text:p>
      <text:p text:style-name="P30"><text:span text:style-name="T52">3. Where is the </text:span><text:span text:style-name="T53">picture</text:span><text:span text:style-name="T52"> </text:span><text:span text:style-name="T59"><text:s/>________ </text:span><text:span text:style-name="T52">was on the wall?<text:line-break/>4. </text:span><text:span text:style-name="T53">Everybody</text:span><text:span text:style-name="T59"> ________ </text:span><text:span text:style-name="T52">went to the party enjoyed it very much.<text:line-break/>5. Do you know </text:span><text:span text:style-name="T53">anybody</text:span><text:span text:style-name="T59"> ________</text:span><text:span text:style-name="T52"> wants to buy a car?<text:line-break/>6. What’s the name of the </text:span><text:span text:style-name="T53">river</text:span><text:span text:style-name="T52"> </text:span><text:span text:style-name="T59"><text:s/>________</text:span><text:span text:style-name="T52"> goes through the town?<text:line-break/>7. She always asks me </text:span><text:span text:style-name="T53">questions</text:span><text:span text:style-name="T52"> </text:span><text:span text:style-name="T59"><text:s/>________</text:span><text:span text:style-name="T52">are difficult to answer.<text:line-break/>8. I have a </text:span><text:span text:style-name="T53">friend</text:span><text:span text:style-name="T52"> </text:span><text:span text:style-name="T59"><text:s/>________</text:span><text:span text:style-name="T52"> is very good at repairing cars.<text:line-break/>9. A coffee-maker is a </text:span><text:span text:style-name="T53">machine</text:span><text:span text:style-name="T52"> </text:span><text:span text:style-name="T59"><text:s/>________</text:span><text:span text:style-name="T52"> makes coffee.<text:line-break/>10. Why does he always wear </text:span><text:span text:style-name="T53">clothes</text:span><text:span text:style-name="T52"> </text:span><text:span text:style-name="T59"><text:s/>________ </text:span><text:span text:style-name="T52">are too big for him?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Raleway" svg:font-family="Raleway, Arial, Helvetica, sans-serif"/>
    <style:font-face style:name="Liberation Serif1" svg:font-family="'Liberation Serif'" style:font-family-generic="roma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5173ae" officeooo:paragraph-rsid="00906f3f"/>
    </style:style>
    <style:style style:name="MT1" style:family="text">
      <style:text-properties fo:color="#86828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tab/><text:span text:style-name="MT1">AJ 6 Nováková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6T09:47:02.429000000</meta:creation-date>
    <dc:date>2021-05-16T15:23:40.465000000</dc:date>
    <meta:editing-duration>PT12H11M29S</meta:editing-duration>
    <meta:editing-cycles>51</meta:editing-cycles>
    <meta:generator>LibreOffice/6.3.2.2$Windows_X86_64 LibreOffice_project/98b30e735bda24bc04ab42594c85f7fd8be07b9c</meta:generator>
    <meta:document-statistic meta:table-count="0" meta:image-count="0" meta:object-count="0" meta:page-count="2" meta:paragraph-count="40" meta:word-count="496" meta:character-count="2782" meta:non-whitespace-character-count="2297"/>
  </office:meta>
</office:document-meta>
</file>