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c1a18" officeooo:paragraph-rsid="000c1a18"/>
    </style:style>
    <style:style style:name="P2" style:family="paragraph" style:parent-style-name="Standard">
      <style:paragraph-properties fo:line-height="150%"/>
      <style:text-properties style:text-underline-style="solid" style:text-underline-width="auto" style:text-underline-color="font-color" officeooo:rsid="000c1a18" officeooo:paragraph-rsid="000c1a18"/>
    </style:style>
    <style:style style:name="P3" style:family="paragraph" style:parent-style-name="Standard">
      <style:text-properties style:text-underline-style="none" officeooo:rsid="000c1a18" officeooo:paragraph-rsid="000c1a18"/>
    </style:style>
    <style:style style:name="P4" style:family="paragraph" style:parent-style-name="Standard">
      <style:paragraph-properties fo:line-height="150%"/>
      <style:text-properties style:text-underline-style="none" officeooo:rsid="000c1a18" officeooo:paragraph-rsid="000c1a18"/>
    </style:style>
    <style:style style:name="P5" style:family="paragraph" style:parent-style-name="Standard">
      <style:paragraph-properties fo:line-height="150%"/>
      <style:text-properties officeooo:paragraph-rsid="000dbfa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officeooo:rsid="000c1a18"/>
    </style:style>
    <style:style style:name="T3" style:family="text">
      <style:text-properties style:text-underline-style="none" officeooo:rsid="000dbf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6.A Švarcová<text:tab/><text:tab/><text:tab/><text:tab/><text:tab/><text:tab/><text:tab/><text:tab/>17.5.-21.5.</text:p>
      <text:p text:style-name="P1"/>
      <text:p text:style-name="P3">Zadání neposílej, přines ho příští týden s sebou do školy. Pokud nemáš možnost ho vytisknout, pošli mi ho do <text:span text:style-name="T1">čtvrtka</text:span> na mail <text:a xlink:type="simple" xlink:href="mailto:vendula.svarcova@mzs-vb.cz" text:style-name="Internet_20_link" text:visited-style-name="Visited_20_Internet_20_Link">vendula.svarcova@mzs-vb.cz</text:a></text:p>
      <text:p text:style-name="P3"/>
      <text:p text:style-name="P1">PRESENT SIMPLE</text:p>
      <text:p text:style-name="P1"/>
      <text:p text:style-name="P2">1. Doplň sloveso ve správném tvaru:</text:p>
      <text:p text:style-name="P4">1. She……………………. (sleep) very long.</text:p>
      <text:p text:style-name="P4">2. They …………………….(wash) the car every weekend.</text:p>
      <text:p text:style-name="P4">3. My brother ………………….. (cook) every Sunday.</text:p>
      <text:p text:style-name="P4">4. We often ……………………… (go) to the cinema.</text:p>
      <text:p text:style-name="P4">5. My parents ……………………. (like) fast food.</text:p>
      <text:p text:style-name="P4">6. You …………………………. (get up) at seven every day.</text:p>
      <text:p text:style-name="P4"/>
      <text:p text:style-name="P4">2. <text:span text:style-name="T1">Doplň do nebo does</text:span>:</text:p>
      <text:p text:style-name="P4">1. When ………………. you get up?</text:p>
      <text:p text:style-name="P4">2. ………………. she like sport?</text:p>
      <text:p text:style-name="P4">3. What ………….. they usually cook?</text:p>
      <text:p text:style-name="P4">4. ……………. your brother play basketball?</text:p>
      <text:p text:style-name="P4"/>
      <text:p text:style-name="P4">3. <text:span text:style-name="T1">Odpověz na otázky ze cv. 2</text:span>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4. <text:span text:style-name="T1">Přepiš věty v záporu</text:span>:</text:p>
      <text:p text:style-name="P4">1. I like cheese.<text:tab/><text:tab/>……………………………………………………………….</text:p>
      <text:p text:style-name="P4">2. She lives in New York.<text:tab/>……………………………………………………………….</text:p>
      <text:p text:style-name="P4">3. They work in Prague.<text:tab/>……………………………………………………………….</text:p>
      <text:p text:style-name="P4">4. You speak English.<text:tab/><text:tab/>……………………………………………………………….</text:p>
      <text:p text:style-name="P4"/>
      <text:p text:style-name="P4">5. <text:span text:style-name="T1">Doplň do vět frekvenční příslovce na správné místo</text:span>:</text:p>
      <text:p text:style-name="P4">1. I drink coffee. (never)<text:tab/><text:tab/>……………………………………………………………….</text:p>
      <text:p text:style-name="P4">2. She is late. (always)<text:tab/><text:tab/>……………………………………………………………….</text:p>
      <text:p text:style-name="P4">3. We sing at school. (often)<text:tab/><text:tab/>……………………………………………………………….</text:p>
      <text:p text:style-name="P5"><text:span text:style-name="T3">4. My parents watch TV. (sometimes)<text:tab/></text:span><text:span text:style-name="T2">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3T10:08:10.266000000</meta:creation-date>
    <meta:print-date>2021-05-13T10:20:51.281000000</meta:print-date>
    <dc:date>2021-05-13T10:21:38.090000000</dc:date>
    <meta:editing-duration>PT2M23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7" meta:word-count="177" meta:character-count="1320" meta:non-whitespace-character-count="1158"/>
  </office:meta>
</office:document-meta>
</file>