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officeooo:rsid="001528f8" officeooo:paragraph-rsid="0007a550" style:font-size-asian="12pt" style:font-size-complex="12pt"/>
    </style:style>
    <style:style style:name="P2" style:family="paragraph" style:parent-style-name="Standard">
      <style:text-properties style:font-name="Times New Roman" fo:font-size="12pt" style:text-underline-style="none" officeooo:rsid="0007a550" officeooo:paragraph-rsid="0007a550" style:font-size-asian="12pt" style:font-size-complex="12pt"/>
    </style:style>
    <style:style style:name="T1" style:family="text">
      <style:text-properties officeooo:rsid="0007a5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LIČTINA <text:s/><text:span text:style-name="T1">KONVERZACE</text:span> 7.ABC<text:tab/><text:tab/>ŠVARCOVÁ<text:tab/><text:tab/><text:tab/><text:tab/>10.5.-14.5.</text:p>
      <text:p text:style-name="P1"/>
      <text:p text:style-name="P2">Připrav si vyprávění o svém životě během online výuky.</text:p>
      <text:p text:style-name="P2">Nic nepiš a neposílej, připrav si vyprávění na příští týden na hodinu konverzace.</text:p>
      <text:p text:style-name="P2">Připrav si pět otázek na spolužák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9T20:13:02.206000000</meta:creation-date>
    <dc:date>2021-05-09T20:15:40.576000000</dc:date>
    <meta:editing-duration>PT2M38S</meta:editing-duration>
    <meta:editing-cycles>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4" meta:word-count="33" meta:character-count="223" meta:non-whitespace-character-count="189"/>
  </office:meta>
</office:document-meta>
</file>