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officeooo:rsid="001528f8" officeooo:paragraph-rsid="001528f8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officeooo:rsid="001603ff" officeooo:paragraph-rsid="001603ff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text-underline-style="none" officeooo:rsid="001528f8" officeooo:paragraph-rsid="001528f8" style:font-size-asian="12pt" style:font-size-complex="12pt"/>
    </style:style>
    <style:style style:name="T1" style:family="text">
      <style:text-properties officeooo:rsid="00160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<text:s/>7.ABC<text:tab/><text:tab/>ŠVARCOVÁ<text:tab/><text:tab/><text:tab/><text:tab/>10.5.-14.5.</text:p>
      <text:p text:style-name="P1"/>
      <text:p text:style-name="P1"/>
      <text:p text:style-name="P1">Zadání neposílej, přines si ho příští týden s sebou do školy.</text:p>
      <text:p text:style-name="P1"/>
      <text:p text:style-name="P1">PRESENT SIMPLE (PŘÍTOMNÝ ČAS PROSTÝ)</text:p>
      <text:p text:style-name="P1"/>
      <text:p text:style-name="P1">Doplň slovesa ve správném tvaru</text:p>
      <text:p text:style-name="P3">I ́m sure you __________________ the answer. (to know)</text:p>
      <text:p text:style-name="P3">You __________________ London every year. (to visit)</text:p>
      <text:p text:style-name="P3">He/She __________________ in the park. (to play)</text:p>
      <text:p text:style-name="P3">We __________________ London. (to love)</text:p>
      <text:p text:style-name="P3">You __________________ the test trains. (to drive)</text:p>
      <text:p text:style-name="P3">They __________________ French and German. (to speak)</text:p>
      <text:p text:style-name="P3">He __________________ the test trains. (<text:span text:style-name="T1">not </text:span>to drive)</text:p>
      <text:p text:style-name="P3">Susan __________________ Paris. (to love)</text:p>
      <text:p text:style-name="P3">I __________________London every year. (to visit)</text:p>
      <text:p text:style-name="P3">After school, we __________________ home and do our homework. (to go)</text:p>
      <text:p text:style-name="P3">The pupils __________________ computers. (<text:span text:style-name="T1">not </text:span>to use)</text:p>
      <text:p text:style-name="P3">Emma and Ben __________________ French and German. (to speak) </text:p>
      <text:p text:style-name="P3"/>
      <text:p text:style-name="P2">2. Vymysli pět otázek na spolužáky v přítomném čase prostém</text:p>
      <text:p text:style-name="P2"/>
      <text:p text:style-name="P2">3. Popiš svůj běžný den během online výuky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9T19:58:03.145000000</meta:creation-date>
    <dc:date>2021-05-09T20:12:56.799000000</dc:date>
    <meta:editing-duration>PT14M53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132" meta:character-count="894" meta:non-whitespace-character-count="775"/>
  </office:meta>
</office:document-meta>
</file>