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TeamViewer13" svg:font-family="TeamViewer13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0c1a18" officeooo:paragraph-rsid="001e5e64"/>
    </style:style>
    <style:style style:name="P2" style:family="paragraph" style:parent-style-name="Standard">
      <style:text-properties style:text-underline-style="none" officeooo:rsid="001fc72e" officeooo:paragraph-rsid="001fc72e"/>
    </style:style>
    <style:style style:name="P3" style:family="paragraph" style:parent-style-name="Standard">
      <style:paragraph-properties fo:line-height="150%"/>
      <style:text-properties style:text-underline-style="none" officeooo:rsid="001fc72e" officeooo:paragraph-rsid="001fc72e"/>
    </style:style>
    <style:style style:name="P4" style:family="paragraph" style:parent-style-name="Standard">
      <style:text-properties style:text-underline-style="solid" style:text-underline-width="auto" style:text-underline-color="font-color" officeooo:rsid="000c1a18" officeooo:paragraph-rsid="001e5e64"/>
    </style:style>
    <style:style style:name="P5" style:family="paragraph" style:parent-style-name="Standard">
      <style:text-properties style:text-underline-style="solid" style:text-underline-width="auto" style:text-underline-color="font-color" officeooo:rsid="001fc72e" officeooo:paragraph-rsid="001fc72e"/>
    </style:style>
    <style:style style:name="P6" style:family="paragraph" style:parent-style-name="Standard">
      <style:text-properties officeooo:paragraph-rsid="001e5e64"/>
    </style:style>
    <style:style style:name="P7" style:family="paragraph" style:parent-style-name="Standard">
      <style:text-properties officeooo:paragraph-rsid="001fc72e"/>
    </style:style>
    <style:style style:name="P8" style:family="paragraph" style:parent-style-name="Standard">
      <style:text-properties officeooo:rsid="0020c094" officeooo:paragraph-rsid="0020c094"/>
    </style:style>
    <style:style style:name="P9" style:family="paragraph" style:parent-style-name="Standard">
      <style:paragraph-properties fo:line-height="150%"/>
      <style:text-properties officeooo:paragraph-rsid="001fc72e"/>
    </style:style>
    <style:style style:name="P10" style:family="paragraph" style:parent-style-name="Text_20_body" style:list-style-name="L6">
      <style:text-properties officeooo:paragraph-rsid="0020c094"/>
    </style:style>
    <style:style style:name="P11" style:family="paragraph" style:parent-style-name="Text_20_body">
      <style:text-properties officeooo:rsid="0020c094" officeooo:paragraph-rsid="0020c094"/>
    </style:style>
    <style:style style:name="P12" style:family="paragraph" style:parent-style-name="Text_20_body">
      <style:text-properties style:font-name="Times New Roman" fo:font-weight="normal" style:font-weight-asian="normal" style:font-weight-complex="normal"/>
    </style:style>
    <style:style style:name="P13" style:family="paragraph" style:parent-style-name="Text_20_body" style:list-style-name="L2">
      <style:paragraph-properties fo:margin-top="0cm" fo:margin-bottom="0cm" style:contextual-spacing="false"/>
    </style:style>
    <style:style style:name="P14" style:family="paragraph" style:parent-style-name="Text_20_body" style:list-style-name="L3">
      <style:paragraph-properties fo:margin-top="0cm" fo:margin-bottom="0cm" style:contextual-spacing="false"/>
    </style:style>
    <style:style style:name="P15" style:family="paragraph" style:parent-style-name="Text_20_body" style:list-style-name="L4">
      <style:paragraph-properties fo:margin-top="0cm" fo:margin-bottom="0cm" style:contextual-spacing="false"/>
    </style:style>
    <style:style style:name="P16" style:family="paragraph" style:parent-style-name="Text_20_body" style:list-style-name="L5">
      <style:paragraph-properties fo:margin-top="0cm" fo:margin-bottom="0cm" style:contextual-spacing="false"/>
    </style:style>
    <style:style style:name="P17" style:family="paragraph" style:parent-style-name="Text_20_body" style:list-style-name="L8">
      <style:paragraph-properties fo:margin-top="0cm" fo:margin-bottom="0cm" style:contextual-spacing="false"/>
    </style:style>
    <style:style style:name="P18" style:family="paragraph" style:parent-style-name="Text_20_body" style:list-style-name="L9">
      <style:paragraph-properties fo:margin-top="0cm" fo:margin-bottom="0cm" style:contextual-spacing="false"/>
    </style:style>
    <style:style style:name="P19" style:family="paragraph" style:parent-style-name="Text_20_body" style:list-style-name="L10">
      <style:paragraph-properties fo:margin-top="0cm" fo:margin-bottom="0cm" style:contextual-spacing="false"/>
    </style:style>
    <style:style style:name="P20" style:family="paragraph" style:parent-style-name="Text_20_body" style:list-style-name="L11">
      <style:paragraph-properties fo:margin-top="0cm" fo:margin-bottom="0cm" style:contextual-spacing="false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Times New Roman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1a18"/>
    </style:style>
    <style:style style:name="T3" style:family="text">
      <style:text-properties style:text-underline-style="solid" style:text-underline-width="auto" style:text-underline-color="font-color" officeooo:rsid="001e5e64"/>
    </style:style>
    <style:style style:name="T4" style:family="text">
      <style:text-properties officeooo:rsid="001fc72e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fc72e"/>
    </style:style>
    <style:style style:name="T7" style:family="text">
      <style:text-properties style:text-underline-style="none" fo:font-weight="bold" officeooo:rsid="001fc72e" style:font-weight-asian="bold" style:font-weight-complex="bold"/>
    </style:style>
    <style:style style:name="T8" style:family="text">
      <style:text-properties style:text-underline-style="none" fo:font-weight="normal" officeooo:rsid="001fc72e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eamViewer13" style:text-underline-style="none" fo:font-weight="normal" officeooo:rsid="001fc72e" style:font-weight-asian="normal" style:font-weight-complex="normal"/>
    </style:style>
    <style:style style:name="T12" style:family="text">
      <style:text-properties style:font-name="TeamViewer13" fo:font-weight="normal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text-underline-style="none" fo:font-weight="normal" officeooo:rsid="001fc72e" style:font-weight-asian="normal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Angličtina </text:span><text:span text:style-name="T3">8</text:span><text:span text:style-name="T2">.A</text:span><text:span text:style-name="T3">B </text:span><text:span text:style-name="T2">Švarcová<text:tab/><text:tab/><text:tab/><text:tab/><text:tab/><text:tab/><text:tab/><text:tab/>17.5.-21.5.</text:span></text:p>
      <text:p text:style-name="P4"/>
      <text:p text:style-name="P1">Zadání neposílej, přines ho příští týden s sebou do školy. Pokud nemáš možnost ho vytisknout, pošli mi ho do <text:span text:style-name="T1">čtvrtka</text:span> na mail <text:a xlink:type="simple" xlink:href="mailto:vendula.svarcova@mzs-vb.cz" text:style-name="Internet_20_link" text:visited-style-name="Visited_20_Internet_20_Link">vendula.svarcova@mzs-vb.cz</text:a></text:p>
      <text:p text:style-name="P1"/>
      <text:p text:style-name="P5">PAST PEFECT</text:p>
      <text:p text:style-name="P2"/>
      <text:p text:style-name="P3">1. <text:span text:style-name="T1">Doplň slovesa ve správném tvaru</text:span>:</text:p>
      <text:p text:style-name="P3">1. After he ……………… (finish) his homework, he ………….. (go) out.</text:p>
      <text:p text:style-name="P3">2. The criminals ………………. (leave) before the police ………………. (come)</text:p>
      <text:p text:style-name="P3">3. When he ……………………. (cook) the dinner, he ………….(start) to read.</text:p>
      <text:p text:style-name="P9"><text:span text:style-name="T6">4. My mum ……………………. (arrive) home after she …………….. (do the shopping)</text:span></text:p>
      <text:p text:style-name="P7"><text:span text:style-name="T6"/></text:p>
      <text:p text:style-name="P8"><text:span text:style-name="T6">2. </text:span><text:span text:style-name="T1">Vyber správnou možnost</text:span><text:span text:style-name="T5">:</text:span></text:p>
      <text:p text:style-name="P11"><text:bookmark text:name="0lianswer"/><text:span text:style-name="Strong_20_Emphasis"><text:span text:style-name="T14">1. I can't believe she ___ my sandwich!</text:span></text:span><text:bookmark text:name="0answerspan"/></text:p>
      <text:p text:style-name="P12">had eaten<text:line-break/>ate</text:p>
      <text:list xml:id="list3488961775" text:style-name="L2">
        <text:list-item>
          <text:p text:style-name="P13"><text:bookmark text:name="1lianswer"/><text:span text:style-name="Strong_20_Emphasis"><text:span text:style-name="T15">2. I couldn't believe she ___ my sandwich!</text:span></text:span><text:bookmark text:name="1answerspan"/></text:p>
        </text:list-item>
      </text:list>
      <text:p text:style-name="P12">had eaten<text:line-break/>ate</text:p>
      <text:list xml:id="list4222153746" text:style-name="L3">
        <text:list-item>
          <text:p text:style-name="P14"><text:bookmark text:name="2lianswer"/><text:span text:style-name="Strong_20_Emphasis"><text:span text:style-name="T15">3. He ___ his homework so he was allowed to eat with us.</text:span></text:span><text:bookmark text:name="2answerspan"/></text:p>
        </text:list-item>
      </text:list>
      <text:p text:style-name="P12">had done<text:line-break/>did </text:p>
      <text:list xml:id="list3113621673" text:style-name="L4">
        <text:list-item>
          <text:p text:style-name="P15"><text:bookmark text:name="3lianswer"/><text:span text:style-name="Strong_20_Emphasis"><text:span text:style-name="T15">4. I ___ of going to Italy before she suggested it.</text:span></text:span><text:bookmark text:name="3answerspan"/></text:p>
        </text:list-item>
      </text:list>
      <text:p text:style-name="P12">hadn't thought<text:line-break/>didn't think </text:p>
      <text:list xml:id="list3409526344" text:style-name="L5">
        <text:list-item>
          <text:p text:style-name="P16"><text:bookmark text:name="4lianswer"/><text:span text:style-name="Strong_20_Emphasis"><text:span text:style-name="T15">5. What ___ today?</text:span></text:span><text:bookmark text:name="4answerspan"/></text:p>
        </text:list-item>
      </text:list>
      <text:p text:style-name="P12">did you do<text:line-break/>had you done </text:p>
      <text:list xml:id="list764506589" text:style-name="L6">
        <text:list-item>
          <text:p text:style-name="P10"><text:bookmark text:name="5lianswer"/><text:span text:style-name="Strong_20_Emphasis"><text:span text:style-name="T15">6. We ___ all our water before we realised there wasn't any left.</text:span></text:span></text:p>
        </text:list-item>
        <text:list-item>
          <text:p text:style-name="P10"><text:bookmark text:name="5lianswer1"/><text:span text:style-name="Strong_20_Emphasis"><text:span text:style-name="T15">had drunk<text:line-break/>drank</text:span></text:span></text:p>
        </text:list-item>
      </text:list>
      <text:list xml:id="list3264095359" text:style-name="L8">
        <text:list-item>
          <text:p text:style-name="P17"><text:bookmark text:name="6lianswer"/><text:span text:style-name="Strong_20_Emphasis"><text:span text:style-name="T15">7. We ___ the test when she told us there wasn't any time left!</text:span></text:span><text:bookmark text:name="6answerspan"/></text:p>
        </text:list-item>
      </text:list>
      <text:p text:style-name="P12">hadn't even started<text:line-break/>didn't even start</text:p>
      <text:list xml:id="list2494598648" text:style-name="L9">
        <text:list-item>
          <text:p text:style-name="P18"><text:bookmark text:name="7lianswer"/><text:span text:style-name="Strong_20_Emphasis"><text:span text:style-name="T15">8. My dog ripped my dress! I was so upset, I ___ it!</text:span></text:span><text:bookmark text:name="7answerspan"/></text:p>
        </text:list-item>
      </text:list>
      <text:p text:style-name="P12">had just bought<text:line-break/>just bought</text:p>
      <text:list xml:id="list3435445885" text:style-name="L10">
        <text:list-item>
          <text:p text:style-name="P19"><text:bookmark text:name="8lianswer"/><text:span text:style-name="Strong_20_Emphasis"><text:span text:style-name="T15">9. My Dad ___ to the supermarket this morning to buy some milk.</text:span></text:span><text:bookmark text:name="8answerspan"/></text:p>
        </text:list-item>
      </text:list>
      <text:p text:style-name="P12">went<text:line-break/>had gone</text:p>
      <text:list xml:id="list442848613" text:style-name="L11">
        <text:list-item>
          <text:p text:style-name="P20"><text:bookmark text:name="9lianswer"/><text:span text:style-name="Strong_20_Emphasis"><text:span text:style-name="T15">10. I ___ for my exam all morning so I was really upset when I didn't do well.</text:span></text:span><text:bookmark text:name="9answerspan"/></text:p>
        </text:list-item>
      </text:list>
      <text:p text:style-name="P21">hadn't revised<text:line-break/>revised</text:p>
      <text:list xml:id="list115929744005266" text:continue-list="list764506589" text:style-name="L6">
        <text:list-header>
          <text:p text:style-name="P10"><text:bookmark text:name="5answerspan"/><text:soft-page-break/><text:span text:style-name="T15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TeamViewer13" svg:font-family="TeamViewer13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11:30:07.771000000</meta:creation-date>
    <dc:date>2021-05-13T11:59:29.532000000</dc:date>
    <meta:editing-duration>PT7M10S</meta:editing-duration>
    <meta:editing-cycles>1</meta:editing-cycles>
    <meta:document-statistic meta:table-count="0" meta:image-count="0" meta:object-count="0" meta:page-count="2" meta:paragraph-count="30" meta:word-count="248" meta:character-count="1268" meta:non-whitespace-character-count="1050"/>
    <meta:generator>LibreOffice/7.0.0.3$Windows_X86_64 LibreOffice_project/8061b3e9204bef6b321a21033174034a5e2ea88e</meta:generator>
  </office:meta>
</office:document-meta>
</file>