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2" style:family="table">
      <style:table-properties style:width="17cm" table:align="margins" fo:background-color="transparent">
        <style:background-image/>
      </style:table-properties>
    </style:style>
    <style:style style:name="Tabulka2.A" style:family="table-column">
      <style:table-column-properties style:column-width="5.667cm" style:rel-column-width="21845*"/>
    </style:style>
    <style:style style:name="Tabulka2.1" style:family="table-row">
      <style:table-row-properties fo:background-color="transparent">
        <style:background-image/>
      </style:table-row-properties>
    </style:style>
    <style:style style:name="Tabulk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ulka2.C1" style:family="table-cell">
      <style:table-cell-properties fo:padding="0.049cm" fo:border="0.05pt solid #000000" style:writing-mode="page"/>
    </style:style>
    <style:style style:name="Tabulk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ulk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150%"/>
      <style:text-properties style:font-name="Times New Roman" officeooo:rsid="0005a8fb" officeooo:paragraph-rsid="0005a8fb"/>
    </style:style>
    <style:style style:name="P2" style:family="paragraph" style:parent-style-name="Standard">
      <style:paragraph-properties fo:line-height="150%"/>
      <style:text-properties style:font-name="Times New Roman" officeooo:rsid="0005a8fb" officeooo:paragraph-rsid="0008971d"/>
    </style:style>
    <style:style style:name="P3" style:family="paragraph" style:parent-style-name="Standard">
      <style:text-properties style:font-name="Times New Roman" fo:font-weight="bold" officeooo:rsid="0005a8fb" officeooo:paragraph-rsid="0005a8fb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Times New Roman" fo:font-weight="bold" officeooo:rsid="0005a8fb" officeooo:paragraph-rsid="0005a8fb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Times New Roman" fo:font-weight="normal" officeooo:rsid="000e70fe" officeooo:paragraph-rsid="000e70fe" style:font-weight-asian="normal" style:font-weight-complex="normal"/>
    </style:style>
    <style:style style:name="P6" style:family="paragraph" style:parent-style-name="Standard">
      <style:paragraph-properties fo:line-height="150%"/>
      <style:text-properties style:font-name="Times New Roman" fo:font-style="normal" fo:font-weight="normal" officeooo:rsid="00077411" officeooo:paragraph-rsid="00077411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tyle="normal" fo:font-weight="normal" officeooo:rsid="0008971d" officeooo:paragraph-rsid="0008971d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tyle="normal" fo:font-weight="normal" officeooo:rsid="000c2b80" officeooo:paragraph-rsid="000c2b80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50%"/>
      <style:text-properties style:font-name="Times New Roman" fo:font-style="normal" style:text-underline-style="solid" style:text-underline-width="auto" style:text-underline-color="font-color" fo:font-weight="bold" officeooo:rsid="000aca46" officeooo:paragraph-rsid="000aca46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tyle="normal" style:text-underline-style="solid" style:text-underline-width="auto" style:text-underline-color="font-color" fo:font-weight="bold" officeooo:rsid="00077411" officeooo:paragraph-rsid="00077411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line-height="150%"/>
      <style:text-properties style:font-name="Times New Roman" officeooo:rsid="000d74ae" officeooo:paragraph-rsid="000d74ae"/>
    </style:style>
    <style:style style:name="P12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fo:font-weight="bold" officeooo:rsid="000e70fe" officeooo:paragraph-rsid="000e70fe" style:font-weight-asian="bold" style:font-weight-complex="bold"/>
    </style:style>
    <style:style style:name="P13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fo:font-weight="bold" officeooo:rsid="0005a8fb" officeooo:paragraph-rsid="0005a8fb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Times New Roman" style:text-underline-style="solid" style:text-underline-width="auto" style:text-underline-color="font-color" fo:font-weight="bold" officeooo:rsid="0005a8fb" officeooo:paragraph-rsid="0005a8fb" style:font-weight-asian="bold" style:font-weight-complex="bold"/>
    </style:style>
    <style:style style:name="P15" style:family="paragraph" style:parent-style-name="Table_20_Contents">
      <style:text-properties style:font-name="Times New Roman"/>
    </style:style>
    <style:style style:name="P16" style:family="paragraph" style:parent-style-name="Table_20_Contents">
      <style:text-properties fo:color="#2a6099" style:font-name="Times New Roman" fo:font-weight="bold" officeooo:rsid="000d74ae" officeooo:paragraph-rsid="000d74ae" style:font-weight-asian="bold" style:font-weight-complex="bold"/>
    </style:style>
    <style:style style:name="P17" style:family="paragraph" style:parent-style-name="Table_20_Contents">
      <style:text-properties fo:color="#ff0000" style:font-name="Times New Roman" fo:font-weight="bold" officeooo:rsid="000d74ae" officeooo:paragraph-rsid="000d74ae" style:font-weight-asian="bold" style:font-weight-complex="bold"/>
    </style:style>
    <style:style style:name="P18" style:family="paragraph" style:parent-style-name="Table_20_Contents">
      <style:text-properties fo:color="#127622" style:font-name="Times New Roman" fo:font-size="11pt" fo:font-weight="bold" officeooo:rsid="000d74ae" officeooo:paragraph-rsid="000d74ae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fo:font-weight="bold" officeooo:rsid="0005a8fb" officeooo:paragraph-rsid="0005a8fb" style:font-weight-asian="bold" style:font-weight-complex="bold"/>
    </style:style>
    <style:style style:name="P20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fo:font-weight="bold" officeooo:rsid="000d74ae" officeooo:paragraph-rsid="000d74ae" style:font-weight-asian="bold" style:font-weight-complex="bold"/>
    </style:style>
    <style:style style:name="P21" style:family="paragraph" style:parent-style-name="Standard">
      <style:paragraph-properties fo:line-height="150%"/>
      <style:text-properties style:font-name="Times New Roman" officeooo:rsid="0005a8fb" officeooo:paragraph-rsid="0005a8fb"/>
    </style:style>
    <style:style style:name="P22" style:family="paragraph" style:parent-style-name="Standard">
      <style:paragraph-properties fo:line-height="150%"/>
      <style:text-properties style:font-name="Times New Roman" fo:font-weight="bold" officeooo:rsid="000d74ae" officeooo:paragraph-rsid="000d74ae" style:font-weight-asian="bold" style:font-weight-complex="bold"/>
    </style:style>
    <style:style style:name="P23" style:family="paragraph" style:parent-style-name="Standard">
      <style:paragraph-properties fo:line-height="150%"/>
      <style:text-properties style:text-line-through-style="none" style:text-line-through-type="none" style:font-name="Times New Roman" fo:font-style="normal" fo:font-weight="normal" officeooo:rsid="000aca46" officeooo:paragraph-rsid="0008971d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line-height="150%"/>
      <style:text-properties style:text-line-through-style="none" style:text-line-through-type="none" style:font-name="Times New Roman" fo:font-style="normal" fo:font-weight="normal" officeooo:rsid="000c2b80" officeooo:paragraph-rsid="000c2b80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line-height="100%"/>
      <style:text-properties style:text-line-through-style="none" style:text-line-through-type="none" style:font-name="Times New Roman" fo:font-style="normal" style:text-underline-style="solid" style:text-underline-width="auto" style:text-underline-color="font-color" fo:font-weight="bold" officeooo:rsid="000c2b80" officeooo:paragraph-rsid="000c2b80" style:font-style-asian="normal" style:font-weight-asian="bold" style:font-style-complex="normal" style:font-weight-complex="bold"/>
    </style:style>
    <style:style style:name="T1" style:family="text">
      <style:text-properties officeooo:rsid="00077411"/>
    </style:style>
    <style:style style:name="T2" style:family="text">
      <style:text-properties officeooo:rsid="0008971d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style:text-line-through-style="none" style:text-line-through-type="none" officeooo:rsid="0008971d"/>
    </style:style>
    <style:style style:name="T5" style:family="text">
      <style:text-properties style:text-line-through-style="none" style:text-line-through-type="none" officeooo:rsid="0008fb97"/>
    </style:style>
    <style:style style:name="T6" style:family="text">
      <style:text-properties style:text-line-through-style="none" style:text-line-through-type="none" officeooo:rsid="000aca46"/>
    </style:style>
    <style:style style:name="T7" style:family="text">
      <style:text-properties style:text-line-through-style="none" style:text-line-through-type="none" officeooo:rsid="000c2b80"/>
    </style:style>
    <style:style style:name="T8" style:family="text">
      <style:text-properties style:text-line-through-style="none" style:text-line-through-type="none" style:text-position="super 58%"/>
    </style:style>
    <style:style style:name="T9" style:family="text">
      <style:text-properties style:text-line-through-style="none" style:text-line-through-type="none" style:text-position="0% 100%"/>
    </style:style>
    <style:style style:name="T10" style:family="text">
      <style:text-properties officeooo:rsid="000e70fe"/>
    </style:style>
    <style:style style:name="T11" style:family="text">
      <style:text-properties officeooo:rsid="000f35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pakování – <text:span text:style-name="T11">domácí práce na týden 17.5. - 21.5.<text:tab/><text:tab/>NEPOSÍLAT</text:span></text:p>
      <text:p text:style-name="P14">1. Užijte tato podstatná jména ve větách tak, aby jednou měla význam konkrétní, podruhé abstraktní:</text:p>
      <text:p text:style-name="P1">hodiny</text:p>
      <text:p text:style-name="P1">čelo</text:p>
      <text:p text:style-name="P1">závod</text:p>
      <text:p text:style-name="P13">2. Vyhledejte podstatná jména pomnožná a podtrhněte je:</text:p>
      <text:p text:style-name="P1">košile, boty, kalhoty, kabáty, šaty, sukně, plavky, housle, trumpety, varhany, harfy, nůžky, nože, angíny, příušnice, spalničky, </text:p>
      <text:p text:style-name="P13">3. Vyhledejte podstatná jména hromadná a podtrhněte je:</text:p>
      <text:p text:style-name="P1">maliny, maliní, židle, lavice, lid, lidstvo, lidé, keře, křoviny, kameny, kamení, zbraně, vojsko, smrky</text:p>
      <text:p text:style-name="P13">4. Napište alespoň pět podstatných jmen látkových:</text:p>
      <text:p text:style-name="P4"/>
      <text:p text:style-name="P13">5. <text:span text:style-name="T1">Napište správně jména těchto hor a pohoří:</text:span></text:p>
      <text:p text:style-name="P6">(p)raděd, (l)iščí (h)ora, (č)eskomoravská (v)rchovina. (l)ysá (h)ora, (h)ostýnské (v)rchy, (r)adhošť, (p)etrovy (k)ameny, (š)pičák, (č)eský (l)es, (h)rubý (j)eseník, (v)ysoké (t)atry, (k)rušné (h)ory</text:p>
      <text:p text:style-name="P6"/>
      <text:p text:style-name="P6"/>
      <text:p text:style-name="P6"/>
      <text:p text:style-name="P10">6. <text:span text:style-name="T2">V koncovkách podstatných jmen doplňte </text:span><text:span text:style-name="T4">-i / -y:</text:span></text:p>
      <text:p text:style-name="P7"><text:span text:style-name="T3">Na cestě prošli rozlehlými močál__. Řiď se jeho slov__. Chtěl po panu král__, aby mu dal pytel s peněz__. Nespokojil se s malými cíl__. Čtverec má čtyři úhl__. Mezi pol__ jely voz__ s obilím. Tyto květiny přitahují motýl__. Na neb__ nad les__ kroužili dva jestřáb__. Žáci pojedou se svými učitel__ do </text:span><text:span text:style-name="T5">Bř</text:span><text:span text:style-name="T6">eclav__. Vyšplhali jsme na oba vrchol__. V třešních bývají červ__. Poháněli loďku pádl__. Přiletěli dva čáp__. Klec se šimpanz__ je vzadu. Na stol__ postavili váz__ s květinam__.</text:span></text:p>
      <text:p text:style-name="P23"/>
      <text:p text:style-name="P9"><text:span text:style-name="T3">7. </text:span><text:span text:style-name="T7">Vysvětlete význam těchto rčení:</text:span></text:p>
      <text:p text:style-name="P24">nebojí se ani čerta -</text:p>
      <text:p text:style-name="P24">bojí se toho jak čert kříže -</text:p>
      <text:p text:style-name="P24">co čert nechtěl -</text:p>
      <text:p text:style-name="P24">čert aby se v tom vyznal -</text:p>
      <text:p text:style-name="P24">čert mu to napískal -</text:p>
      <text:p text:style-name="P24">čert nikdy nespí -</text:p>
      <text:p text:style-name="P24">čert ví, kde se tu vzal -</text:p>
      <text:p text:style-name="P24">čertovo kvítko -</text:p>
      <text:p text:style-name="P24">čiň čertu dobře a peklem se ti odmění -</text:p>
      <text:p text:style-name="P25"><text:soft-page-break/>8. Podtrhněte v textu všechna přídavná jména a zapište je do tabulky podle toho, ke kterému druhu patří: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24">Vinnetou</text:p>
            <text:p text:style-name="P8"><text:span text:style-name="T3">Vinnetouův oděv</text:span><text:span text:style-name="T8"> </text:span><text:span text:style-name="T9">byl jemně vypracovaný. Indiánovy mokasíny zdobily dikobrazí bodliny a švy nohavic a lovecké košile byly sešité červenými nitěmi. Nesl dvě zbraně – zavírací nůž a dvouhlavňovou pušku. Dlouhé havraní vlasy, husté a spadající až na ramena, byly upravené podobně jako vlasy Inču-čunovy, jenže bez pera, ale zato propletené chřestýší kůží. Takovou nádhernou, modře se blýskající ozdobu hlavy by mu mohla závidět leckterá městská dáma.</text:span></text:p>
          </table:table-cell>
        </table:table-row>
      </table:table>
      <text:p text:style-name="P2"/>
      <table:table table:name="Tabulka2" table:style-name="Tabulka2">
        <table:table-column table:style-name="Tabulka2.A" table:number-columns-repeated="3"/>
        <table:table-row table:style-name="Tabulka2.1">
          <table:table-cell table:style-name="Tabulka2.A1" office:value-type="string">
            <text:p text:style-name="P16">Přídavná jména tvrdá</text:p>
          </table:table-cell>
          <table:table-cell table:style-name="Tabulka2.A1" office:value-type="string">
            <text:p text:style-name="P17">Přídavná jména měkká</text:p>
          </table:table-cell>
          <table:table-cell table:style-name="Tabulka2.C1" office:value-type="string">
            <text:p text:style-name="P18">Přídavná jména přivlastňovací</text:p>
          </table:table-cell>
        </table:table-row>
        <table:table-row table:style-name="Tabulka2.1">
          <table:table-cell table:style-name="Tabulka2.A2" office:value-type="string">
            <text:p text:style-name="P15"/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C2" office:value-type="string">
            <text:p text:style-name="P15"/>
          </table:table-cell>
        </table:table-row>
        <table:table-row table:style-name="Tabulka2.1">
          <table:table-cell table:style-name="Tabulka2.A2" office:value-type="string">
            <text:p text:style-name="P15"/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C2" office:value-type="string">
            <text:p text:style-name="P15"/>
          </table:table-cell>
        </table:table-row>
        <table:table-row table:style-name="Tabulka2.1">
          <table:table-cell table:style-name="Tabulka2.A2" office:value-type="string">
            <text:p text:style-name="P15"/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C2" office:value-type="string">
            <text:p text:style-name="P15"/>
          </table:table-cell>
        </table:table-row>
        <table:table-row table:style-name="Tabulka2.1">
          <table:table-cell table:style-name="Tabulka2.A2" office:value-type="string">
            <text:p text:style-name="P15"/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C2" office:value-type="string">
            <text:p text:style-name="P15"/>
          </table:table-cell>
        </table:table-row>
        <table:table-row table:style-name="Tabulka2.1">
          <table:table-cell table:style-name="Tabulka2.A2" office:value-type="string">
            <text:p text:style-name="P15"/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C2" office:value-type="string">
            <text:p text:style-name="P15"/>
          </table:table-cell>
        </table:table-row>
        <table:table-row table:style-name="Tabulka2.1">
          <table:table-cell table:style-name="Tabulka2.A2" office:value-type="string">
            <text:p text:style-name="P15"/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C2" office:value-type="string">
            <text:p text:style-name="P15"/>
          </table:table-cell>
        </table:table-row>
        <table:table-row table:style-name="Tabulka2.1">
          <table:table-cell table:style-name="Tabulka2.A2" office:value-type="string">
            <text:p text:style-name="P15"/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C2" office:value-type="string">
            <text:p text:style-name="P15"/>
          </table:table-cell>
        </table:table-row>
        <table:table-row table:style-name="Tabulka2.1">
          <table:table-cell table:style-name="Tabulka2.A2" office:value-type="string">
            <text:p text:style-name="P15"/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C2" office:value-type="string">
            <text:p text:style-name="P15"/>
          </table:table-cell>
        </table:table-row>
        <table:table-row table:style-name="Tabulka2.1">
          <table:table-cell table:style-name="Tabulka2.A2" office:value-type="string">
            <text:p text:style-name="P15"/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C2" office:value-type="string">
            <text:p text:style-name="P15"/>
          </table:table-cell>
        </table:table-row>
        <table:table-row table:style-name="Tabulka2.1">
          <table:table-cell table:style-name="Tabulka2.A2" office:value-type="string">
            <text:p text:style-name="P15"/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C2" office:value-type="string">
            <text:p text:style-name="P15"/>
          </table:table-cell>
        </table:table-row>
        <table:table-row table:style-name="Tabulka2.1">
          <table:table-cell table:style-name="Tabulka2.A2" office:value-type="string">
            <text:p text:style-name="P15"/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C2" office:value-type="string">
            <text:p text:style-name="P15"/>
          </table:table-cell>
        </table:table-row>
      </table:table>
      <text:p text:style-name="P22"/>
      <text:p text:style-name="P20">9. Doplňte koncovky přídavných jmen:</text:p>
      <text:p text:style-name="P11">tup__ nůž, holub__ vrkání, se ps__m spřežením, pod kos__m úhlem, draz__ přátelé, Petrov__ psi, včel__ vosk, v minul__ch měsících, s napínav__m__ příběhy, bděl__ policisté, čil__ ruch, sousedov__ včely, pro Jirkov__ bratry, s Pavlov__m__ kamarády, <text:span text:style-name="T10">přišli Ivanov__ rodiče, drz__ kluk, ryz__ zlato, jel bezles__m__ krajinami, vos__ bodnutí, se zvědav__m__ otázkami, červiv__m jablkem, smrkov__m houštím, skoup__ člověk, lev__ obránci, s bos__m__ dětmi</text:span></text:p>
      <text:p text:style-name="P12">10. Podtrhněte zájmena a určete jejich druh:</text:p>
      <text:p text:style-name="P5">Každý den měl Robinson spoustu práce. Jednou si z pralesa přivlekl nějaký menší stromek. Na jeho kořenech byla spousta vlhké hlíny.Poněvadž neměl nic, čím by jeho <text:span text:style-name="T11">kmen přesekl, položil ho na oheň, aby těsně u kořenů přehořel. Dlouhá polena, která tímto způsobem získá, přiloží v noc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3T17:44:45.786000000</meta:creation-date>
    <dc:date>2021-05-13T21:21:16.269000000</dc:date>
    <meta:editing-duration>PT6M43S</meta:editing-duration>
    <meta:editing-cycles>1</meta:editing-cycles>
    <meta:generator>LibreOffice/6.3.2.2$Windows_X86_64 LibreOffice_project/98b30e735bda24bc04ab42594c85f7fd8be07b9c</meta:generator>
    <meta:document-statistic meta:table-count="2" meta:image-count="0" meta:object-count="0" meta:page-count="2" meta:paragraph-count="34" meta:word-count="463" meta:character-count="3022" meta:non-whitespace-character-count="2589"/>
  </office:meta>
</office:document-meta>
</file>