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256" officeooo:paragraph-rsid="00028256"/>
    </style:style>
    <style:style style:name="P2" style:family="paragraph" style:parent-style-name="Standard">
      <style:text-properties fo:font-weight="bold" officeooo:rsid="00028256" officeooo:paragraph-rsid="00028256" style:font-weight-asian="bold" style:font-weight-complex="bold"/>
    </style:style>
    <style:style style:name="P3" style:family="paragraph" style:parent-style-name="Standard">
      <style:text-properties fo:font-weight="normal" officeooo:rsid="00028256" officeooo:paragraph-rsid="00028256" style:font-weight-asian="normal" style:font-weight-complex="normal"/>
    </style:style>
    <style:style style:name="P4" style:family="paragraph" style:parent-style-name="Standard">
      <style:text-properties fo:font-weight="normal" officeooo:rsid="00037d1d" officeooo:paragraph-rsid="00037d1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<text:s text:c="2"/>8.A,B <text:s text:c="3"/>3.-7.5.2021 <text:s text:c="3"/>JÍLKOVÁ</text:p>
      <text:p text:style-name="P1"/>
      <text:p text:style-name="P2">on-line hodina : <text:s text:c="2"/>KOVY </text:p>
      <text:p text:style-name="P2"><text:s text:c="30"/></text:p>
      <text:p text:style-name="P3">učebnice str. : 55-59</text:p>
      <text:p text:style-name="P3">budeme pokračovat v učivu z minulého týdne</text:p>
      <text:p text:style-name="P3"/>
      <text:p text:style-name="P4">učivo si můžeš zopakovat shlédnutím videí:</text:p>
      <text:p text:style-name="P4"><text:a xlink:type="simple" xlink:href="https://www.youtube.com/watch?v=0sQIF8Y5gfw&amp;list=PLu9YmWHGvyyuHFQybnXu_RybgtAHlYKS-&amp;index=23" text:style-name="Internet_20_link" text:visited-style-name="Visited_20_Internet_20_Link">https://www.youtube.com/watch?v=0sQIF8Y5gfw&amp;list=PLu9YmWHGvyyuHFQybnXu_RybgtAHlYKS-&amp;index=23</text:a></text:p>
      <text:p text:style-name="P4"/>
      <text:p text:style-name="P4"><text:a xlink:type="simple" xlink:href="https://www.youtube.com/watch?v=xTzsx1I19Jk&amp;list=PLu9YmWHGvyyuHFQybnXu_RybgtAHlYKS-&amp;index=24" text:style-name="Internet_20_link" text:visited-style-name="Visited_20_Internet_20_Link">https://www.youtube.com/watch?v=xTzsx1I19Jk&amp;list=PLu9YmWHGvyyuHFQybnXu_RybgtAHlYKS-&amp;index=24</text:a></text:p>
      <text:p text:style-name="P4"/>
      <text:p text:style-name="P4"><text:a xlink:type="simple" xlink:href="https://www.youtube.com/watch?v=ZHZgwynSdew&amp;list=PLu9YmWHGvyyuHFQybnXu_RybgtAHlYKS-&amp;index=26" text:style-name="Internet_20_link" text:visited-style-name="Visited_20_Internet_20_Link">https://www.youtube.com/watch?v=ZHZgwynSdew&amp;list=PLu9YmWHGvyyuHFQybnXu_RybgtAHlYKS-&amp;index=26</text:a></text:p>
      <text:p text:style-name="P4"/>
      <text:p text:style-name="P4"/>
      <text:p text:style-name="P4"/>
      <text:p text:style-name="P3"/>
      <text:p text:style-name="P4"><text:span text:style-name="T1">další hodina:</text:span> samostatná práce</text:p>
      <text:p text:style-name="P4">- Pracovní sešit str. 22 celá a str. 23/23</text:p>
      <text:p text:style-name="P4"/>
      <text:p text:style-name="P4">- Nauč se na příští hodinu <text:s/>FOSFOR, POLOKOVY, KŘEMÍK – budeme už ve škole, budete psát test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8:59:21.626000000</meta:creation-date>
    <dc:date>2021-05-02T19:20:56.061000000</dc:date>
    <meta:editing-duration>PT1M14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57" meta:character-count="638" meta:non-whitespace-character-count="549"/>
  </office:meta>
</office:document-meta>
</file>