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0c1a18" officeooo:paragraph-rsid="00037a70"/>
    </style:style>
    <style:style style:name="P2" style:family="paragraph" style:parent-style-name="Standard">
      <style:paragraph-properties fo:line-height="150%"/>
      <style:text-properties style:text-underline-style="none" officeooo:rsid="00037a70" officeooo:paragraph-rsid="00037a70"/>
    </style:style>
    <style:style style:name="P3" style:family="paragraph" style:parent-style-name="Standard">
      <style:text-properties style:text-underline-style="solid" style:text-underline-width="auto" style:text-underline-color="font-color" officeooo:rsid="000c1a18" officeooo:paragraph-rsid="00037a70"/>
    </style:style>
    <style:style style:name="P4" style:family="paragraph" style:parent-style-name="Standard">
      <style:text-properties style:text-underline-style="solid" style:text-underline-width="auto" style:text-underline-color="font-color" officeooo:rsid="00037a70" officeooo:paragraph-rsid="00037a70"/>
    </style:style>
    <style:style style:name="P5" style:family="paragraph" style:parent-style-name="Standard">
      <style:text-properties officeooo:paragraph-rsid="00037a70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37a70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officeooo:rsid="00037a70" officeooo:paragraph-rsid="00037a70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officeooo:rsid="00037a70" officeooo:paragraph-rsid="00037a70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1a18"/>
    </style:style>
    <style:style style:name="T3" style:family="text">
      <style:text-properties style:text-underline-style="solid" style:text-underline-width="auto" style:text-underline-color="font-color" officeooo:rsid="001e5e64"/>
    </style:style>
    <style:style style:name="T4" style:family="text">
      <style:text-properties style:text-underline-style="solid" style:text-underline-width="auto" style:text-underline-color="font-color" officeooo:rsid="00037a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Němčina</text:span><text:span text:style-name="T2"> </text:span><text:span text:style-name="T3">8</text:span><text:span text:style-name="T2">.A</text:span><text:span text:style-name="T3">B </text:span><text:span text:style-name="T2">Švarcová<text:tab/><text:tab/><text:tab/><text:tab/><text:tab/><text:tab/><text:tab/><text:tab/>17.5.-21.5.</text:span></text:p>
      <text:p text:style-name="P3"/>
      <text:p text:style-name="P1">Zadání neposílej, přines ho příští týden s sebou do školy. Pokud nemáš možnost ho vytisknout, pošli mi ho do <text:span text:style-name="T1">čtvrtka</text:span> na mail <text:a xlink:type="simple" xlink:href="mailto:vendula.svarcova@mzs-vb.cz" text:style-name="Internet_20_link" text:visited-style-name="Visited_20_Internet_20_Link">vendula.svarcova@mzs-vb.cz</text:a></text:p>
      <text:p text:style-name="P1"/>
      <text:p text:style-name="P3"/>
      <text:p text:style-name="P4">MÖCHTEN</text:p>
      <text:p text:style-name="P4"/>
      <text:p text:style-name="P2"><text:span text:style-name="T1">Doplň tvary slovesa möchten</text:span>:</text:p>
      <text:p text:style-name="P6">Guten Tag. Was ….......................Sie, bitte?</text:p>
      <text:p text:style-name="P6">Ich …........................... ein Stück Schwarzwaldertorte und eine Tasse Kaffee.</text:p>
      <text:p text:style-name="P6">M...........................Sie noch etwas? Nein, danke schön.</text:p>
      <text:p text:style-name="P6">Was …......................... du zum Trinken? Cola, bitte.</text:p>
      <text:p text:style-name="P6">Am Wochenende.............................. wir ins Kino gehen.</text:p>
      <text:p text:style-name="P7">M................................ ihr mit uns gehen? Ja, sehr gern.</text:p>
      <text:p text:style-name="P7"/>
      <text:p text:style-name="P7"><text:span text:style-name="T1">Napiš, kam bys chtěl(a) jet + co bys tam chtěl(a) dělat</text:span>:</text:p>
      <text:p text:style-name="P7">Amerika-Niagara sehen, Englisch lernen</text:p>
      <text:p text:style-name="P7">…………………………………………………………………………………………………………</text:p>
      <text:p text:style-name="P7">Frankreich-Paris besuchen, Mona Lisa sehen</text:p>
      <text:p text:style-name="P7">…………………………………………………………………………………………………………</text:p>
      <text:p text:style-name="P7">Deutschland-meine Tante besuchen, in den Alpen wandern</text:p>
      <text:p text:style-name="P7">…………………………………………………………………………………………………………</text:p>
      <text:p text:style-name="P7">Italien-im Meer baden, schwimmen</text:p>
      <text:p text:style-name="P7"/>
      <text:p text:style-name="P8">Pracovní sešit cv. 7/74-do pracovního sešit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11:59:37.917000000</meta:creation-date>
    <dc:date>2021-05-13T12:11:52.534000000</dc:date>
    <meta:editing-duration>PT12M14S</meta:editing-duration>
    <meta:editing-cycles>1</meta:editing-cycles>
    <meta:document-statistic meta:table-count="0" meta:image-count="0" meta:object-count="0" meta:page-count="1" meta:paragraph-count="19" meta:word-count="113" meta:character-count="997" meta:non-whitespace-character-count="896"/>
    <meta:generator>LibreOffice/7.0.0.3$Windows_X86_64 LibreOffice_project/8061b3e9204bef6b321a21033174034a5e2ea88e</meta:generator>
  </office:meta>
</office:document-meta>
</file>