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aleway" svg:font-family="Raleway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a7103b" style:font-weight-asian="normal" style:font-weight-complex="normal"/>
    </style:style>
    <style:style style:name="P9" style:family="paragraph" style:parent-style-name="Standard">
      <style:text-properties officeooo:rsid="007d038b" officeooo:paragraph-rsid="00a7103b"/>
    </style:style>
    <style:style style:name="P10" style:family="paragraph" style:parent-style-name="Standard">
      <style:text-properties officeooo:paragraph-rsid="00a7103b"/>
    </style:style>
    <style:style style:name="P11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12" style:family="paragraph" style:parent-style-name="Standard" style:list-style-name="L2">
      <style:text-properties officeooo:paragraph-rsid="00a997ec"/>
    </style:style>
    <style:style style:name="P13" style:family="paragraph" style:parent-style-name="Standard" style:list-style-name="L2">
      <style:text-properties officeooo:paragraph-rsid="00b058f7"/>
    </style:style>
    <style:style style:name="P14" style:family="paragraph" style:parent-style-name="Standard" style:list-style-name="L2">
      <style:text-properties style:text-line-through-style="none" style:text-line-through-type="none" style:font-name="Liberation Serif" fo:font-weight="normal" officeooo:rsid="00a997ec" officeooo:paragraph-rsid="00a997ec" fo:background-color="transparent" style:font-weight-asian="normal" style:font-weight-complex="normal"/>
    </style:style>
    <style:style style:name="P15" style:family="paragraph" style:parent-style-name="Standard" style:list-style-name="L3"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16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85b735" fo:background-color="transparent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Liberation Serif" fo:font-size="12pt" officeooo:paragraph-rsid="00a7103b" style:font-size-asian="12pt" style:font-size-complex="12pt"/>
    </style:style>
    <style:style style:name="P18" style:family="paragraph" style:parent-style-name="Standard">
      <style:text-properties officeooo:paragraph-rsid="00a997ec"/>
    </style:style>
    <style:style style:name="P19" style:family="paragraph" style:parent-style-name="Standard">
      <style:text-properties officeooo:paragraph-rsid="00b058f7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21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fo:color="#868282" officeooo:rsid="00b058f7"/>
    </style:style>
    <style:style style:name="T3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4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b058f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b058f7" fo:background-color="#ffff00" loext:char-shading-value="0" style:font-weight-asian="normal" style:font-weight-complex="normal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0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11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12" style:family="text">
      <style:text-properties style:text-line-through-style="none" style:text-line-through-type="none" fo:font-weight="bold" officeooo:rsid="00a997ec" fo:background-color="transparent" loext:char-shading-value="0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b058f7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style:font-name="Liberation Serif" fo:font-weight="bold" officeooo:rsid="00a4fcf9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style:font-name="Liberation Serif" fo:font-weight="normal" officeooo:rsid="00a6085d" fo:background-color="transparent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font-name="Liberation Serif" fo:font-weight="normal" officeooo:rsid="00a997ec" fo:background-color="transparent" loext:char-shading-value="0" style:font-weight-asian="normal" style:font-weight-complex="normal"/>
    </style:style>
    <style:style style:name="T17" style:family="text">
      <style:text-properties style:text-line-through-style="none" style:text-line-through-type="none" style:font-name="Liberation Serif" fo:font-weight="normal" officeooo:rsid="00b058f7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font-name="Liberation Serif" fo:font-weight="normal" officeooo:rsid="00b1f3c1" fo:background-color="transparent" loext:char-shading-value="0" style:font-weight-asian="normal" style:font-weight-complex="normal"/>
    </style:style>
    <style:style style:name="T19" style:family="text">
      <style:text-properties style:text-line-through-style="none" style:text-line-through-type="none" style:font-name="Liberation Serif" style:text-underline-style="solid" style:text-underline-width="auto" style:text-underline-color="font-color" fo:font-weight="normal" officeooo:rsid="00b058f7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style:font-name="Liberation Serif" style:text-underline-style="solid" style:text-underline-width="auto" style:text-underline-color="font-color" fo:font-weight="normal" officeooo:rsid="00a4fcf9" fo:background-color="transparent" loext:char-shading-value="0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0c7ee2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4b9646" style:font-weight-asian="bold" style:font-weight-complex="bold"/>
    </style:style>
    <style:style style:name="T24" style:family="text">
      <style:text-properties style:text-underline-style="none" fo:font-weight="bold" officeooo:rsid="00370ba8" style:font-weight-asian="bold" style:font-weight-complex="bold"/>
    </style:style>
    <style:style style:name="T25" style:family="text">
      <style:text-properties style:text-underline-style="none" fo:font-weight="bold" officeooo:rsid="00b058f7" style:font-weight-asian="bold" style:font-weight-complex="bold"/>
    </style:style>
    <style:style style:name="T26" style:family="text">
      <style:text-properties fo:font-size="12pt" style:text-underline-style="none" officeooo:rsid="006f91b1" style:font-size-asian="12pt" style:font-size-complex="12pt"/>
    </style:style>
    <style:style style:name="T27" style:family="text">
      <style:text-properties fo:font-size="12pt" style:text-underline-style="none" officeooo:rsid="006e8d26" style:font-size-asian="12pt" style:font-size-complex="12pt"/>
    </style:style>
    <style:style style:name="T28" style:family="text">
      <style:text-properties fo:font-size="12pt" style:text-underline-style="none" officeooo:rsid="00256a2e" style:font-size-asian="12pt" style:font-size-complex="12pt"/>
    </style:style>
    <style:style style:name="T29" style:family="text">
      <style:text-properties fo:font-size="12pt" style:text-underline-style="none" officeooo:rsid="00525d80" style:font-size-asian="12pt" style:font-size-complex="12pt"/>
    </style:style>
    <style:style style:name="T30" style:family="text">
      <style:text-properties fo:font-size="12pt" style:text-underline-style="none" officeooo:rsid="00906f3f" style:font-size-asian="12pt" style:font-size-complex="12pt"/>
    </style:style>
    <style:style style:name="T31" style:family="text">
      <style:text-properties fo:font-size="12pt" style:text-underline-style="none" officeooo:rsid="00a9ce73" style:font-size-asian="12pt" style:font-size-complex="12pt"/>
    </style:style>
    <style:style style:name="T32" style:family="text">
      <style:text-properties fo:font-size="12pt" style:text-underline-style="none" officeooo:rsid="00b058f7" style:font-size-asian="12pt" style:font-size-complex="12pt"/>
    </style:style>
    <style:style style:name="T33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34" style:family="text">
      <style:text-properties fo:font-size="12pt" officeooo:rsid="004e5bcc" style:font-size-asian="12pt" style:font-size-complex="12pt"/>
    </style:style>
    <style:style style:name="T35" style:family="text">
      <style:text-properties fo:font-size="12pt" officeooo:rsid="009027c5" style:font-size-asian="12pt" style:font-size-complex="12pt"/>
    </style:style>
    <style:style style:name="T36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cfcfc" draw:textarea-horizontal-align="justify" draw:textarea-vertical-align="middle" draw:auto-grow-height="false" fo:min-height="4.147cm" fo:min-width="18.2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2">Distanční výuka </text:span><text:span text:style-name="T25">20</text:span><text:span text:style-name="T23">.</text:span><text:span text:style-name="T22"> - </text:span><text:span text:style-name="T25">24</text:span><text:span text:style-name="T22">. </text:span><text:span text:style-name="T25">9</text:span><text:span text:style-name="T22">. 202</text:span><text:span text:style-name="T24">1</text:span></text:p>
      <text:p text:style-name="P6"/>
      <text:p text:style-name="P4"/>
      <text:p text:style-name="P3"><text:span text:style-name="T21">ANGLICKÝ JAZYK</text:span></text:p>
      <text:p text:style-name="P2">skupina B</text:p>
      <text:p text:style-name="P2">Mgr. Pavla Nováková</text:p>
      <text:p text:style-name="P2"/>
      <text:p text:style-name="P2"/>
      <text:p text:style-name="P19"><text:span text:style-name="T7">REVISION (OPAKOVÁNÍ):</text:span><text:span text:style-name="T6"><text:line-break/></text:span></text:p>
      <text:p text:style-name="P19"><text:span text:style-name="T10">G</text:span><text:span text:style-name="T11">rammar: </text:span><text:span text:style-name="T12">P</text:span><text:span text:style-name="T13">resent tenses (opakování přítomných časů)</text:span><text:span text:style-name="T14"><text:line-break/></text:span></text:p>
      <text:list xml:id="list3682028140" text:style-name="L2">
        <text:list-item>
          <text:list>
            <text:list-item>
              <text:p text:style-name="P13"><text:span text:style-name="T20">Z</text:span><text:span text:style-name="T19">opakuj si</text:span><text:span text:style-name="T17"> pravidla pro použití obou přítomných časů (přítomný prostý a přítomný průběhový). Časy si na hodině zopakujeme a srovnáme mezi sebou, po návratu do školy budeme psát opakovací </text:span><text:span text:style-name="T19">test.</text:span><text:span text:style-name="T15"><text:line-break/></text:span></text:p>
            </text:list-item>
            <text:list-item>
              <text:p text:style-name="P14">Samostatná práce:</text:p>
              <text:list>
                <text:list-item>
                  <text:list>
                    <text:list-item>
                      <text:p text:style-name="P12"><text:a xlink:type="simple" xlink:href="https://www.liveworksheets.com/kd1117924ls" text:style-name="Internet_20_link" text:visited-style-name="Visited_20_Internet_20_Link"><text:span text:style-name="T16">https://www.liveworksheets.com/kd1117924ls</text:span></text:a></text:p>
                    </text:list-item>
                    <text:list-item>
                      <text:p text:style-name="P12"><text:a xlink:type="simple" xlink:href="https://www.liveworksheets.com/dn908913vs" text:style-name="Internet_20_link" text:visited-style-name="Visited_20_Internet_20_Link"><text:span text:style-name="T16">https://www.liveworksheets.com/dn908913vs</text:span></text:a><text:span text:style-name="T16"><text:line-break/><text:line-break/></text:span><text:span text:style-name="T17">Po vyplnění stačí kliknout na „Finish!!“, poté </text:span><text:span text:style-name="T18">zvolit </text:span><text:span text:style-name="T17">„email my answers to my teacher“ a vyplnit svoje údaje a můj email (</text:span><text:a xlink:type="simple" xlink:href="mailto:pavla.novakova@mzs-vb.cz" text:style-name="Internet_20_link" text:visited-style-name="Visited_20_Internet_20_Link"><text:span text:style-name="T17">pavla.novakova@mzs-vb.cz</text:span></text:a><text:span text:style-name="T17">) <text:line-break/>a odeslat pomocí „send“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6"/></text:p>
      <text:p text:style-name="P18"><text:span text:style-name="T16"><text:tab/><text:tab/></text:span></text:p>
      <text:p text:style-name="P7"/>
      <text:p text:style-name="P7"/>
      <text:p text:style-name="P16"><draw:custom-shape text:anchor-type="paragraph" draw:z-index="0" draw:name="Tvar1" draw:style-name="gr1" draw:text-style-name="P21" svg:width="18.289cm" svg:height="4.148cm" svg:x="-0.379cm" svg:y="0.418cm"><text:p/><draw:enhanced-geometry svg:viewBox="0 0 21600 21600" draw:type="rectangle" draw:enhanced-path="M 0 0 L 21600 0 21600 21600 0 21600 0 0 Z N"/></draw:custom-shape></text:p>
      <text:p text:style-name="P8"/>
      <text:p text:style-name="P10"><text:span text:style-name="T9">Ú</text:span><text:span text:style-name="T8">kol k odeslání/odevzdání</text:span><text:span text:style-name="T3"><text:line-break/></text:span><text:span text:style-name="T4"><text:line-break/></text:span><text:span text:style-name="T5">Vytiskni si PL z přílohy, nalep si jej do sešitu AJ a cvičení vypracuj.</text:span></text:p>
      <text:p text:style-name="P11"><text:span text:style-name="T30">Vypracovaný ú</text:span><text:span text:style-name="T26">kol</text:span><text:span text:style-name="T33"> </text:span><text:span text:style-name="T27">p</text:span><text:span text:style-name="T28">ošli</text:span><text:span text:style-name="T27"> </text:span><text:span text:style-name="T29">ke kontrole</text:span><text:span text:style-name="T28"> do pátku </text:span><text:span text:style-name="T31">2</text:span><text:span text:style-name="T32">4</text:span><text:span text:style-name="T28">. </text:span><text:span text:style-name="T32">9</text:span><text:span text:style-name="T28">. 2021 na e-mail </text:span><text:a xlink:type="simple" xlink:href="mailto:pavla.novakova@mzs-vb.cz" text:style-name="Internet_20_link" text:visited-style-name="Visited_20_Internet_20_Link"><text:span text:style-name="T34">pavla.novakova@mzs-vb.cz</text:span></text:a><text:span text:style-name="T34">, <text:line-break/></text:span><text:span text:style-name="T35">do chatu v Teams </text:span><text:span text:style-name="T28">(nebo odevzdej ve škole).</text:span></text:p>
      <text:list xml:id="list1024225658" text:style-name="L3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10"/>
      <text:p text:style-name="P9"/>
      <text:p text:style-name="P17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aleway" svg:font-family="Raleway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style style:name="MT2" style:family="text">
      <style:text-properties fo:color="#868282" officeooo:rsid="00b058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</text:span><text:span text:style-name="MT2">7</text:span><text:span text:style-name="MT1">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9-20T10:14:03.788000000</dc:date>
    <meta:editing-duration>PT12H14M9S</meta:editing-duration>
    <meta:editing-cycles>5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128" meta:character-count="872" meta:non-whitespace-character-count="751"/>
  </office:meta>
</office:document-meta>
</file>