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left="0.6cm" fo:margin-right="0cm" fo:margin-top="0cm" fo:margin-bottom="0cm" loext:contextual-spacing="false" fo:line-height="100%" fo:text-align="start" style:justify-single-word="false" fo:text-indent="-0.423cm" style:auto-text-indent="false">
        <style:tab-stops>
          <style:tab-stop style:position="0.6cm"/>
        </style:tab-stops>
      </style:paragraph-properties>
    </style:style>
    <style:style style:name="P2" style:family="paragraph" style:parent-style-name="List_20_Paragraph" style:list-style-name="WWNum1">
      <style:paragraph-properties fo:margin-left="0.176cm" fo:margin-right="0.22cm" fo:margin-top="0cm" fo:margin-bottom="0cm" loext:contextual-spacing="false" fo:line-height="100%" fo:text-align="start" style:justify-single-word="false" fo:text-indent="0cm" style:auto-text-indent="false">
        <style:tab-stops>
          <style:tab-stop style:position="0.667cm"/>
        </style:tab-stops>
      </style:paragraph-properties>
    </style:style>
    <style:style style:name="P3" style:family="paragraph" style:parent-style-name="Standard">
      <style:paragraph-properties fo:margin-left="0.176cm" fo:margin-right="0.203cm" fo:margin-top="0cm" fo:margin-bottom="0cm" loext:contextual-spacing="false" fo:text-align="justify" style:justify-single-word="false" fo:text-indent="0cm" style:auto-text-indent="false"/>
    </style:style>
    <style:style style:name="P4" style:family="paragraph" style:parent-style-name="Text_20_body">
      <style:paragraph-properties fo:margin-left="0cm" fo:margin-right="0cm" fo:text-indent="0cm" style:auto-text-indent="false"/>
    </style:style>
    <style:style style:name="P5" style:family="paragraph" style:parent-style-name="Text_20_body">
      <style:paragraph-properties fo:margin-left="0cm" fo:margin-right="0cm" fo:text-indent="0cm" style:auto-text-indent="false"/>
      <style:text-properties fo:font-size="10pt" fo:font-weight="bold" style:font-size-asian="10pt" style:font-weight-asian="bold"/>
    </style:style>
    <style:style style:name="P6" style:family="paragraph" style:parent-style-name="Text_20_body">
      <style:paragraph-properties fo:margin-left="0cm" fo:margin-right="0cm" fo:margin-top="0.018cm" fo:margin-bottom="0cm" loext:contextual-spacing="false" fo:text-indent="0cm" style:auto-text-indent="false"/>
    </style:style>
    <style:style style:name="P7" style:family="paragraph" style:parent-style-name="Title" style:master-page-name="Standard">
      <style:paragraph-properties style:page-number="auto"/>
    </style:style>
    <style:style style:name="P8" style:family="paragraph">
      <loext:graphic-properties draw:fill="none"/>
      <style:paragraph-properties fo:text-align="center"/>
    </style:style>
    <style:style style:name="P9" style:family="paragraph">
      <style:paragraph-properties fo:text-align="start"/>
    </style:style>
    <style:style style:name="P10" style:family="paragraph">
      <loext:graphic-properties draw:fill="none" draw:fill-color="#ffffff"/>
      <style:paragraph-properties fo:text-align="start"/>
    </style:style>
    <style:style style:name="P11" style:family="paragraph">
      <style:paragraph-properties fo:text-align="center"/>
    </style:style>
    <style:style style:name="T1" style:family="text">
      <style:text-properties fo:letter-spacing="0.002cm"/>
    </style:style>
    <style:style style:name="T2" style:family="text">
      <style:text-properties fo:letter-spacing="-0.005cm"/>
    </style:style>
    <style:style style:name="T3" style:family="text">
      <style:text-properties fo:letter-spacing="-0.002cm"/>
    </style:style>
    <style:style style:name="T4" style:family="text">
      <style:text-properties fo:letter-spacing="-0.004cm"/>
    </style:style>
    <style:style style:name="T5" style:family="text">
      <style:text-properties fo:font-size="12pt" style:font-size-asian="12pt"/>
    </style:style>
    <style:style style:name="T6" style:family="text">
      <style:text-properties fo:font-size="12pt" fo:letter-spacing="-0.007cm" style:font-size-asian="12pt"/>
    </style:style>
    <style:style style:name="T7" style:family="text">
      <style:text-properties fo:font-size="12pt" fo:letter-spacing="-0.002cm" style:font-size-asian="12pt"/>
    </style:style>
    <style:style style:name="T8" style:family="text">
      <style:text-properties fo:font-size="12pt" fo:letter-spacing="0.002cm" style:font-size-asian="12pt"/>
    </style:style>
    <style:style style:name="T9" style:family="text">
      <style:text-properties fo:font-size="12pt" fo:letter-spacing="0.002cm" fo:font-weight="bold" style:font-size-asian="12pt" style:font-weight-asian="bold"/>
    </style:style>
    <style:style style:name="T10" style:family="text">
      <style:text-properties fo:font-size="12pt" fo:letter-spacing="-0.004cm" style:font-size-asian="12pt"/>
    </style:style>
    <style:style style:name="T11" style:family="text">
      <style:text-properties fo:font-size="12pt" fo:letter-spacing="0.062cm" style:font-size-asian="12pt"/>
    </style:style>
    <style:style style:name="T12" style:family="text">
      <style:text-properties fo:font-size="12pt" fo:letter-spacing="0.065cm" style:font-size-asian="12pt"/>
    </style:style>
    <style:style style:name="T13" style:family="text">
      <style:text-properties fo:font-size="12pt" fo:letter-spacing="0.064cm" style:font-size-asian="12pt"/>
    </style:style>
    <style:style style:name="T14" style:family="text">
      <style:text-properties fo:font-size="12pt" fo:letter-spacing="-0.101cm" style:font-size-asian="12pt"/>
    </style:style>
    <style:style style:name="T15" style:family="text">
      <style:text-properties fo:font-size="12pt" fo:letter-spacing="-0.005cm" style:font-size-asian="12pt"/>
    </style:style>
    <style:style style:name="T16" style:family="text">
      <style:text-properties fo:font-size="12pt" fo:font-weight="bold" style:font-size-asian="12pt" style:font-weight-asian="bold"/>
    </style:style>
    <style:style style:name="T17" style:family="text">
      <style:text-properties style:font-name="Segoe UI" fo:font-size="11pt" fo:letter-spacing="-0.001cm" style:font-name-asian="F" style:font-name-complex="F"/>
    </style:style>
    <style:style style:name="T18" style:family="text">
      <style:text-properties style:font-name="Segoe UI" fo:font-size="11pt" fo:letter-spacing="-0.058cm" style:font-name-asian="F" style:font-name-complex="F"/>
    </style:style>
    <style:style style:name="T19" style:family="text">
      <style:text-properties style:font-name="Segoe UI" fo:font-size="11pt" style:font-name-asian="F" style:font-name-complex="F"/>
    </style:style>
    <style:style style:name="T20" style:family="text">
      <style:text-properties style:font-name="Segoe UI" fo:font-size="11pt" fo:letter-spacing="-0.005cm" style:font-name-asian="F" style:font-name-complex="F"/>
    </style:style>
    <style:style style:name="T21" style:family="text">
      <style:text-properties style:font-name="Segoe UI" fo:font-size="11pt" fo:letter-spacing="-0.057cm" style:font-name-asian="F" style:font-name-complex="F"/>
    </style:style>
    <style:style style:name="T22" style:family="text">
      <style:text-properties style:font-name="Segoe UI" fo:font-size="11pt" fo:letter-spacing="-0.004cm" style:font-name-asian="F" style:font-name-complex="F"/>
    </style:style>
    <style:style style:name="T23" style:family="text">
      <style:text-properties style:font-name="Segoe UI" fo:font-size="11pt" fo:letter-spacing="-0.003cm" style:font-name-asian="F" style:font-name-complex="F"/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solid" svg:stroke-width="0.035cm" svg:stroke-color="#000000" draw:stroke-linejoin="round" svg:stroke-linecap="butt" draw:fill="none" draw:textarea-horizontal-align="center" draw:textarea-vertical-align="top" draw:auto-grow-height="false" fo:padding-top="0.018cm" fo:padding-bottom="0.018cm" fo:padding-left="0.018cm" fo:padding-right="0.018cm" style:run-through="background"/>
    </style:style>
    <style:style style:name="gr3" style:family="graphic">
      <style:graphic-properties draw:stroke="none" svg:stroke-width="0cm" draw:fill="none" draw:fill-color="#ffffff" draw:textarea-vertical-align="top" draw:auto-grow-height="false" fo:min-height="1.032cm" fo:padding-top="0cm" fo:padding-bottom="0cm" fo:padding-left="0cm" fo:padding-right="0cm" style:run-through="background"/>
      <style:paragraph-properties style:writing-mode="lr-tb"/>
    </style:style>
    <style:style style:name="gr4" style:family="graphic">
      <style:graphic-properties draw:stroke="none" svg:stroke-width="0cm" draw:fill="none" draw:fill-color="#ffffff" draw:textarea-vertical-align="top" draw:auto-grow-height="false" fo:min-height="3.152cm" fo:padding-top="0cm" fo:padding-bottom="0cm" fo:padding-left="0cm" fo:padding-right="0cm" style:run-through="background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řečti<text:span text:style-name="T1"> </text:span>si<text:span text:style-name="T2"> </text:span>v<text:span text:style-name="T3"> </text:span>učebnici<text:span text:style-name="T3"> </text:span>na<text:span text:style-name="T3"> </text:span>str.<text:span text:style-name="T4"> </text:span>43-44<text:span text:style-name="T3"> </text:span>úvodní<text:span text:style-name="T3"> </text:span>kapitolu<text:span text:style-name="T1"> </text:span>ke<text:span text:style-name="T2"> </text:span>starověku<text:span text:style-name="T3"> </text:span>a<text:span text:style-name="T4"> </text:span>odpověz<text:span text:style-name="T4"> </text:span>na<text:span text:style-name="T3"> </text:span>otázky:</text:p>
      <text:list xml:id="list2272142714" text:style-name="WWNum1">
        <text:list-item>
          <text:p text:style-name="P1"><text:span text:style-name="T5">Proč</text:span><text:span text:style-name="T6"> </text:span><text:span text:style-name="T5">bylo</text:span><text:span text:style-name="T7"> </text:span><text:span text:style-name="T5">zemědělství</text:span><text:span text:style-name="T8"> </text:span><text:span text:style-name="T5">nezbytné</text:span><text:span text:style-name="T7"> </text:span><text:span text:style-name="T5">pro</text:span><text:span text:style-name="T10"> </text:span><text:span text:style-name="T5">vznik</text:span><text:span text:style-name="T10"> </text:span><text:span text:style-name="T5">prvních</text:span><text:span text:style-name="T10"> </text:span><text:span text:style-name="T5">států?</text:span></text:p>
        </text:list-item>
        <text:list-item>
          <text:p text:style-name="P2"><text:span text:style-name="T5">Díky</text:span><text:span text:style-name="T11"> </text:span><text:span text:style-name="T5">dostatku</text:span><text:span text:style-name="T12"> </text:span><text:span text:style-name="T5">jídla</text:span><text:span text:style-name="T13"> </text:span><text:span text:style-name="T5">se</text:span><text:span text:style-name="T11"> </text:span><text:span text:style-name="T5">mohli</text:span><text:span text:style-name="T13"> </text:span><text:span text:style-name="T5">někteří</text:span><text:span text:style-name="T12"> </text:span><text:span text:style-name="T5">lidé</text:span><text:span text:style-name="T12"> </text:span><text:span text:style-name="T5">věnovat</text:span><text:span text:style-name="T13"> </text:span><text:span text:style-name="T5">jiným</text:span><text:span text:style-name="T13"> </text:span><text:span text:style-name="T5">činnostem.</text:span><text:span text:style-name="T12"> </text:span><text:span text:style-name="T5">Na</text:span><text:span text:style-name="T11"> </text:span><text:span text:style-name="T5">jaké</text:span><text:span text:style-name="T12"> </text:span><text:span text:style-name="T5">skupiny</text:span><text:span text:style-name="T11"> </text:span><text:span text:style-name="T5">se</text:span><text:span text:style-name="T14"> </text:span><text:span text:style-name="T5">starověká společnost</text:span><text:span text:style-name="T8"> </text:span><text:span text:style-name="T5">rozdělila?</text:span></text:p>
        </text:list-item>
        <text:list-item>
          <text:p text:style-name="P1"><text:span text:style-name="T5">K</text:span><text:span text:style-name="T10"> </text:span><text:span text:style-name="T5">čemu</text:span><text:span text:style-name="T7"> </text:span><text:span text:style-name="T5">původně</text:span><text:span text:style-name="T15"> </text:span><text:span text:style-name="T5">sloužilo písmo?</text:span></text:p>
        </text:list-item>
        <text:list-item>
          <text:p text:style-name="P1"><text:span text:style-name="T5">Co</text:span><text:span text:style-name="T6"> </text:span><text:span text:style-name="T5">to</text:span><text:span text:style-name="T7"> </text:span><text:span text:style-name="T5">jsou</text:span><text:span text:style-name="T10"> </text:span><text:span text:style-name="T5">naturálie?</text:span></text:p>
        </text:list-item>
        <text:list-item>
          <text:p text:style-name="P1"><text:span text:style-name="T5">Jak</text:span><text:span text:style-name="T15"> </text:span><text:span text:style-name="T5">žily</text:span><text:span text:style-name="T7"> </text:span><text:span text:style-name="T5">kmeny,</text:span><text:span text:style-name="T7"> </text:span><text:span text:style-name="T5">které</text:span><text:span text:style-name="T7"> </text:span><text:span text:style-name="T5">pouze</text:span><text:span text:style-name="T15"> </text:span><text:span text:style-name="T5">chovaly</text:span><text:span text:style-name="T10"> </text:span><text:span text:style-name="T5">dobytek,</text:span><text:span text:style-name="T10"> </text:span><text:span text:style-name="T5">ale</text:span><text:span text:style-name="T7"> </text:span><text:span text:style-name="T5">neznaly</text:span><text:span text:style-name="T7"> </text:span><text:span text:style-name="T5">pěstování</text:span><text:span text:style-name="T7"> </text:span><text:span text:style-name="T5">rostlin</text:span><text:span text:style-name="T7"> </text:span><text:span text:style-name="T5">na</text:span><text:span text:style-name="T6"> </text:span><text:span text:style-name="T5">polích?</text:span></text:p>
        </text:list-item>
      </text:list>
      <text:p text:style-name="P4"/>
      <text:p text:style-name="P3"><text:span text:style-name="T5">Do sešitu si nakresli jednoduchou pyramidu podle obrázku. Rozděl si ji na tři patra. Každé</text:span><text:span text:style-name="T8"> </text:span><text:span text:style-name="T5">patro představuje jednu společenskou vrstvu. </text:span><text:span text:style-name="T16">Do každého patra si zapiš, kdo do této vrstvy</text:span><text:span text:style-name="T9"> </text:span><text:span text:style-name="T16">patřil:</text:span></text:p>
      <text:p text:style-name="P5"/>
      <text:p text:style-name="P6"><draw:g text:anchor-type="char" draw:z-index="0" draw:style-name="gr1"><draw:path draw:style-name="gr2" draw:text-style-name="P8" svg:width="9.992cm" svg:height="6.372cm" svg:x="5.367cm" svg:y="0.328cm" svg:viewBox="0 0 9993 6373" svg:d="M4996 0l4997 6373h-9993zM1589 4341h6839M3135 2351h3748"><text:p/></draw:path><draw:frame draw:style-name="gr3" draw:text-style-name="P10" svg:width="1.712cm" svg:height="1.033cm" svg:x="9.522cm" svg:y="1.369cm"><draw:text-box><text:p text:style-name="P9"><text:span text:style-name="T17">Vládnoucí</text:span><text:span text:style-name="T18"> </text:span><text:span text:style-name="T19">vrstva:</text:span></text:p></draw:text-box></draw:frame><draw:frame draw:style-name="gr4" draw:text-style-name="P10" svg:width="7.189cm" svg:height="3.153cm" svg:x="6.886cm" svg:y="3.293cm"><draw:text-box><text:p text:style-name="P9"><text:span text:style-name="T19">Nižší</text:span><text:span text:style-name="T20"> </text:span><text:span text:style-name="T19">vrstvy,</text:span><text:span text:style-name="T20"> </text:span><text:span text:style-name="T19">pracovaly</text:span><text:span text:style-name="T21"> </text:span><text:span text:style-name="T19">a</text:span><text:span text:style-name="T17"> </text:span><text:span text:style-name="T19">živily</text:span><text:span text:style-name="T17"> </text:span><text:span text:style-name="T19">vládce:</text:span></text:p><text:p text:style-name="P9"/><text:p text:style-name="P11"><text:span text:style-name="T19">Nejnižší</text:span><text:span text:style-name="T22"> </text:span><text:span text:style-name="T19">vrstva</text:span><text:span text:style-name="T22"> </text:span><text:span text:style-name="T19">–</text:span><text:span text:style-name="T22"> </text:span><text:span text:style-name="T19">lidé,</text:span><text:span text:style-name="T23"> </text:span><text:span text:style-name="T19">kteří</text:span><text:span text:style-name="T22"> </text:span><text:span text:style-name="T19">nebyli</text:span><text:span text:style-name="T23"> </text:span><text:span text:style-name="T19">svobodní,</text:span><text:span text:style-name="T18"> </text:span><text:span text:style-name="T19">byli majetkem jiných lidí, mohli se kupovat</text:span><text:span text:style-name="T18"> </text:span><text:span text:style-name="T19">a</text:span><text:span text:style-name="T17"> </text:span><text:span text:style-name="T19">prodávat:</text:span></text:p></draw:text-box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style:writing-mode="lr-tb"/>
      <style:text-properties style:font-name="Times New Roman" fo:font-family="'Times New Roman'" style:font-family-generic="roman" style:font-pitch="variable" fo:language="cs" fo:country="CZ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6cm" fo:margin-right="0cm" fo:text-indent="-0.423cm" style:auto-text-indent="false"/>
      <style:text-properties style:font-name="Times New Roman" fo:font-family="'Times New Roman'" style:font-family-generic="roman" style:font-pitch="variable" fo:font-size="12pt" fo:language="cs" fo:country="CZ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Standard" style:default-outline-level="" style:class="chapter">
      <style:paragraph-properties fo:margin-left="0.176cm" fo:margin-right="0cm" fo:margin-top="0.106cm" fo:margin-bottom="0cm" loext:contextual-spacing="false" fo:text-indent="0cm" style:auto-text-indent="false"/>
      <style:text-properties style:font-name="Times New Roman" fo:font-family="'Times New Roman'" style:font-family-generic="roman" style:font-pitch="variable" fo:font-size="12pt" fo:language="cs" fo:country="CZ" fo:font-weight="bold" style:font-name-asian="Times New Roman1" style:font-family-asian="'Times New Roman'" style:font-family-generic-asian="system" style:font-pitch-asian="variable" style:font-size-asian="12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2pt" style:language-complex="ar" style:country-complex="SA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6cm" fo:margin-right="0cm" fo:text-indent="-0.423cm" style:auto-text-indent="false"/>
      <style:text-properties style:font-name="Times New Roman" fo:font-family="'Times New Roman'" style:font-family-generic="roman" style:font-pitch="variable" fo:language="cs" fo:country="CZ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fo:language="cs" fo:country="CZ" style:language-asian="en" style:country-asian="US" style:language-complex="ar" style:country-complex="SA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language="cs" fo:country="CZ" style:font-name-asian="Times New Roman1" style:font-family-asian="'Times New Roman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language="cs" fo:country="CZ" style:language-asian="en" style:country-asian="US" style:language-complex="ar" style:country-complex="SA"/>
    </style:style>
    <style:style style:name="ListLabel_20_3" style:display-name="ListLabel 3" style:family="text">
      <style:text-properties fo:language="cs" fo:country="CZ" style:language-asian="en" style:country-asian="US" style:language-complex="ar" style:country-complex="SA"/>
    </style:style>
    <style:style style:name="ListLabel_20_4" style:display-name="ListLabel 4" style:family="text">
      <style:text-properties fo:language="cs" fo:country="CZ" style:language-asian="en" style:country-asian="US" style:language-complex="ar" style:country-complex="SA"/>
    </style:style>
    <style:style style:name="ListLabel_20_5" style:display-name="ListLabel 5" style:family="text">
      <style:text-properties fo:language="cs" fo:country="CZ" style:language-asian="en" style:country-asian="US" style:language-complex="ar" style:country-complex="SA"/>
    </style:style>
    <style:style style:name="ListLabel_20_6" style:display-name="ListLabel 6" style:family="text">
      <style:text-properties fo:language="cs" fo:country="CZ" style:language-asian="en" style:country-asian="US" style:language-complex="ar" style:country-complex="SA"/>
    </style:style>
    <style:style style:name="ListLabel_20_7" style:display-name="ListLabel 7" style:family="text">
      <style:text-properties fo:language="cs" fo:country="CZ" style:language-asian="en" style:country-asian="US" style:language-complex="ar" style:country-complex="SA"/>
    </style:style>
    <style:style style:name="ListLabel_20_8" style:display-name="ListLabel 8" style:family="text">
      <style:text-properties fo:language="cs" fo:country="CZ" style:language-asian="en" style:country-asian="US" style:language-complex="ar" style:country-complex="SA"/>
    </style:style>
    <style:style style:name="ListLabel_20_9" style:display-name="ListLabel 9" style:family="text">
      <style:text-properties fo:language="cs" fo:country="CZ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423cm" fo:margin-left="0.6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423cm" fo:margin-left="2.177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423cm" fo:margin-left="3.755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423cm" fo:margin-left="5.332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423cm" fo:margin-left="6.911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423cm" fo:margin-left="8.49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423cm" fo:margin-left="10.06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423cm" fo:margin-left="11.645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423cm" fo:margin-left="13.2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364cm" fo:margin-bottom="0.494cm" fo:margin-left="2.328cm" fo:margin-right="2.293cm" style:writing-mode="lr-tb" style:layout-grid-color="#c0c0c0" style:layout-grid-lines="2684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Ondra</meta:initial-creator>
    <meta:creation-date>2021-10-24T16:43:33</meta:creation-date>
    <dc:date>2021-10-24T16:43:33</dc:date>
    <meta:editing-duration>P0D</meta:editing-duration>
    <meta:generator>LibreOffice/6.4.4.2$Windows_X86_64 LibreOffice_project/3d775be2011f3886db32dfd395a6a6d1ca2630ff</meta:generator>
    <meta:document-statistic meta:table-count="0" meta:image-count="0" meta:object-count="0" meta:page-count="1" meta:paragraph-count="7" meta:word-count="97" meta:character-count="591" meta:non-whitespace-character-count="506"/>
    <meta:user-defined meta:name="AppVersion">12.0000</meta:user-defined>
    <meta:user-defined meta:name="Created" meta:value-type="date">2021-10-22T00:00:00</meta:user-defined>
    <meta:user-defined meta:name="Creator">Writer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21-10-22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